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>
        <style:tab-stops>
          <style:tab-stop style:type="left" style:position="1.625in"/>
        </style:tab-stops>
      </style:paragraph-properties>
    </style:style>
    <style:style style:name="P7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left="0.525in">
        <style:tab-stops>
          <style:tab-stop style:type="left" style:position="1.1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left="0.525in">
        <style:tab-stops>
          <style:tab-stop style:type="left" style:position="1.1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left="0.525in">
        <style:tab-stops>
          <style:tab-stop style:type="left" style:position="1.1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MON_1565007009"/><text:bookmark-start text:name="_MON_1459080995"/><text:bookmark-start text:name="_MON_1459068663"/><text:bookmark-start text:name="_MON_1577016617"/><text:bookmark-start text:name="_MON_1467702006"/><text:bookmark-start text:name="_MON_1577164082"/><text:bookmark-start text:name="_MON_1577164101"/><text:bookmark-start text:name="_MON_1467702946"/><text:bookmark-start text:name="_MON_1577702339"/><text:bookmark-start text:name="_MON_1577702373"/><text:bookmark-start text:name="_MON_1577702544"/><text:bookmark-start text:name="_MON_1577703912"/><text:bookmark-start text:name="_MON_1577703940"/><text:bookmark-start text:name="_MON_1577704797"/><text:bookmark-start text:name="_MON_1577704839"/><text:bookmark-start text:name="_MON_1577704946"/><text:bookmark-start text:name="_MON_1577705001"/><text:bookmark-start text:name="_MON_1577705077"/><text:bookmark-start text:name="_MON_1577705464"/><text:bookmark-start text:name="_MON_1577705480"/><text:bookmark-start text:name="_MON_1577706009"/><text:bookmark-start text:name="_MON_1577706054"/><text:bookmark-start text:name="_MON_1577706084"/><text:bookmark-start text:name="_MON_1577706123"/><text:bookmark-start text:name="_MON_1577706553"/><text:bookmark-start text:name="_MON_1577711720"/><text:bookmark-start text:name="_MON_1577711789"/><text:bookmark-start text:name="_MON_1467703122"/><text:bookmark-start text:name="_MON_1580897422"/><text:bookmark-start text:name="_MON_1467703158"/><text:bookmark-start text:name="_MON_1581419495"/><text:bookmark-start text:name="_MON_1467703183"/><text:bookmark-start text:name="_MON_1581753139"/><text:bookmark-start text:name="_MON_1459068666"/><text:bookmark-start text:name="_MON_1588654457"/><text:bookmark-start text:name="_MON_1468053206"/><text:bookmark-start text:name="_MON_1604922396"/><text:bookmark-start text:name="_MON_1604923399"/><text:bookmark-start text:name="_MON_1604923416"/><text:bookmark-start text:name="_MON_1604923449"/><text:bookmark-start text:name="_MON_1468053384"/><text:bookmark-start text:name="_MON_1613474331"/><text:bookmark-start text:name="_MON_1468053402"/><text:bookmark-start text:name="_MON_1614061212"/><text:bookmark-start text:name="_MON_1614061272"/><text:bookmark-start text:name="_MON_1468053413"/><text:bookmark-start text:name="_MON_1624773972"/><text:bookmark-start text:name="_MON_1459068674"/><text:bookmark-start text:name="_MON_1548592818"/><text:bookmark-start text:name="_MON_1548593054"/><text:bookmark-start text:name="_MON_1459068735"/><text:bookmark-start text:name="_MON_1550651567"/><text:bookmark-start text:name="_MON_1459068366"/><text:bookmark-start text:name="_MON_1551254069"/><text:bookmark-start text:name="_MON_1459080937"/><text:bookmark-start text:name="_MON_1565006760"/><text:bookmark-start text:name="_MON_1565006931"/><text:bookmark-end text:name="_MON_1565007009"/><text:bookmark-end text:name="_MON_1459080995"/><text:bookmark-end text:name="_MON_1459068663"/><text:bookmark-end text:name="_MON_1577016617"/><text:bookmark-end text:name="_MON_1467702006"/><text:bookmark-end text:name="_MON_1577164082"/><text:bookmark-end text:name="_MON_1577164101"/><text:bookmark-end text:name="_MON_1467702946"/><text:bookmark-end text:name="_MON_1577702339"/><text:bookmark-end text:name="_MON_1577702373"/><text:bookmark-end text:name="_MON_1577702544"/><text:bookmark-end text:name="_MON_1577703912"/><text:bookmark-end text:name="_MON_1577703940"/><text:bookmark-end text:name="_MON_1577704797"/><text:bookmark-end text:name="_MON_1577704839"/><text:bookmark-end text:name="_MON_1577704946"/><text:bookmark-end text:name="_MON_1577705001"/><text:bookmark-end text:name="_MON_1577705077"/><text:bookmark-end text:name="_MON_1577705464"/><text:bookmark-end text:name="_MON_1577705480"/><text:bookmark-end text:name="_MON_1577706009"/><text:bookmark-end text:name="_MON_1577706054"/><text:bookmark-end text:name="_MON_1577706084"/><text:bookmark-end text:name="_MON_1577706123"/><text:bookmark-end text:name="_MON_1577706553"/><text:bookmark-end text:name="_MON_1577711720"/><text:bookmark-end text:name="_MON_1577711789"/><text:bookmark-end text:name="_MON_1467703122"/><text:bookmark-end text:name="_MON_1580897422"/><text:bookmark-end text:name="_MON_1467703158"/><text:bookmark-end text:name="_MON_1581419495"/><text:bookmark-end text:name="_MON_1467703183"/><text:bookmark-end text:name="_MON_1581753139"/><text:bookmark-end text:name="_MON_1459068666"/><text:bookmark-end text:name="_MON_1588654457"/><text:bookmark-end text:name="_MON_1468053206"/><text:bookmark-end text:name="_MON_1604922396"/><text:bookmark-end text:name="_MON_1604923399"/><text:bookmark-end text:name="_MON_1604923416"/><text:bookmark-end text:name="_MON_1604923449"/><text:bookmark-end text:name="_MON_1468053384"/><text:bookmark-end text:name="_MON_1613474331"/><text:bookmark-end text:name="_MON_1468053402"/><text:bookmark-end text:name="_MON_1614061212"/><text:bookmark-end text:name="_MON_1614061272"/><text:bookmark-end text:name="_MON_1468053413"/><text:bookmark-end text:name="_MON_1624773972"/><text:bookmark-end text:name="_MON_1459068674"/><text:bookmark-end text:name="_MON_1548592818"/><text:bookmark-end text:name="_MON_1548593054"/><text:bookmark-end text:name="_MON_1459068735"/><text:bookmark-end text:name="_MON_1550651567"/><text:bookmark-end text:name="_MON_1459068366"/><text:bookmark-end text:name="_MON_1551254069"/><text:bookmark-end text:name="_MON_1459080937"/><text:bookmark-end text:name="_MON_1565006760"/><text:bookmark-end text:name="_MON_1565006931"/><text:span text:style-name="鮮明強調"><draw:frame draw:z-index="0" draw:id="id0" draw:style-name="a0" draw:name="Object 12" text:anchor-type="as-char" svg:x="0in" svg:y="0in" svg:width="10.28125in" svg:height="3.5729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"/>
      <text:p text:style-name="P3">申請人<text:tab/><text:s text:c="3"/><text:tab/><text:tab/><text:s/><text:s text:c="2"/><text:s/><text:s text:c="12"/>財管人員<text:tab/><text:s text:c="4"/><text:tab/><text:tab/><text:s text:c="16"/>主計主任<text:tab/><text:s text:c="3"/><text:tab/><text:tab/><text:s text:c="16"/>校長<text:s/></text:p>
      <text:p text:style-name="P4"/>
      <text:p text:style-name="P5">單位主管<text:tab/><text:s text:c="3"/><text:tab/><text:tab/><text:s text:c="16"/>總務主任</text:p>
      <text:p text:style-name="P6"/>
      <text:p text:style-name="P7">說明：1、本單由申請報廢人填列，經單位主管核准後，連同報廢物品送交財產管理單位點收。</text:p>
      <text:p text:style-name="P8">2、已使用期間計算單位為年，計算至小數點第一位，如：1年6個月為1.5年。</text:p>
      <text:p text:style-name="P9">3、報廢物品得由財管人員先行檢驗，於本單簽章證明後，送請總務主任及主計主任查核。</text:p>
      <text:p text:style-name="P10"/>
      <text:p text:style-name="內文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文書組</meta:initial-creator>
    <dc:creator>user</dc:creator>
    <meta:creation-date>2022-07-29T03:31:00Z</meta:creation-date>
    <dc:date>2022-07-29T03:31:00Z</dc:date>
    <meta:print-date>2021-09-03T0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