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4166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1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line-height="0.2916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2916in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1.575in"/>
    </style:style>
    <style:style style:name="Table7" style:family="table">
      <style:table-properties style:width="6.3986in" fo:margin-left="0.4687in" table:align="left"/>
    </style:style>
    <style:style style:name="TableRow11" style:family="table-row">
      <style:table-row-properties style:min-row-height="0.554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清單段落" style:list-style-name="LFO5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list-style-name="LFO2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7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7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list-style-name="LFO7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7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list-style-name="LFO4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LFO4" style:family="paragraph">
      <style:paragraph-properties fo:line-height="0.291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line-height="0.2916in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2916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110年度「環境教育人員認證24小時研習」及</text:p>
      <text:p text:style-name="P2">「學校『環境教育人員』素養提升暨認證展延研習」</text:p>
      <text:p text:style-name="P3">資訊彙整表</text:p>
      <text:p text:style-name="P4"/>
      <text:list text:style-name="LFO1" text:continue-numbering="true">
        <text:list-item>
          <text:p text:style-name="P5">研習名稱、時間、地點及報名資格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習日期</text:p>
          </table:table-cell>
          <table:table-cell table:style-name="TableCell14">
            <text:p text:style-name="P15">報名期限</text:p>
          </table:table-cell>
          <table:table-cell table:style-name="TableCell16">
            <text:p text:style-name="P17">研習地點</text:p>
          </table:table-cell>
        </table:table-row>
        <table:table-row table:style-name="TableRow18">
          <table:table-cell table:style-name="TableCell19" table:number-columns-spanned="3">
            <text:p text:style-name="P20">環境教育人員認證24小時研習</text:p>
            <text:list text:style-name="LFO5" text:continue-numbering="true">
              <text:list-item>
                <text:list>
                  <text:list-item>
                    <text:p text:style-name="P21">本市各級學校（含公私立高中職）尚無人員具備「環境教育人員認證」者，務必薦派校長、主任或環境教育指定人員1名參訓；未在上述名單之學校，得自行薦派校內教師參加。</text:p>
                  </text:list-item>
                  <text:list-item>
                    <text:p text:style-name="P22">預計錄取80人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10/7/19、20、26、27，</text:p>
            <text:p text:style-name="P26">計4日</text:p>
          </table:table-cell>
          <table:table-cell table:style-name="TableCell27">
            <text:list text:style-name="LFO2" text:continue-numbering="true">
              <text:list-item>
                <text:p text:style-name="P28">5/24（一）凌晨0時起</text:p>
              </text:list-item>
              <text:list-item>
                <text:p text:style-name="P29">6/25（五）深夜24時或額滿為止（先到者為準）</text:p>
              </text:list-item>
            </text:list>
          </table:table-cell>
          <table:table-cell table:style-name="TableCell30">
            <text:p text:style-name="P31">板橋區新埔國小</text:p>
          </table:table-cell>
        </table:table-row>
        <table:table-row table:style-name="TableRow32">
          <table:table-cell table:style-name="TableCell33" table:number-columns-spanned="3">
            <text:p text:style-name="P34">學校「環境教育人員」素養提升暨認證展延研習</text:p>
            <text:list text:style-name="LFO7" text:continue-numbering="true">
              <text:list-item>
                <text:p text:style-name="P35">本市公私立高級中學以下學校已取得環境教育人員認證者，預計錄取50人。</text:p>
              </text:list-item>
              <text:list-item>
                <text:p text:style-name="P36">其他各縣市公私立高級中學以下學校已取得環境教育人員認證者，預計錄取20人。</text:p>
              </text:list-item>
              <text:list-item>
                <text:p text:style-name="P37">報名時須上傳環境教育人員認證證書為憑；凡報名時未上傳、且未依承辦人所定期限補寄送正確檔案者，均視為資格不符、一律不予錄取。</text:p>
              </text:list-item>
              <text:list-item>
                <text:p text:style-name="P38">本研習以承辦學校研習場地最大容納為限，額滿即止，且總人數不超過70人。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第1梯次：</text:p>
            <text:p text:style-name="P42">110/7/05-07，計3日</text:p>
          </table:table-cell>
          <table:table-cell table:style-name="TableCell43">
            <text:list text:style-name="LFO3" text:continue-numbering="true">
              <text:list-item>
                <text:p text:style-name="P44">5/31（一）凌晨0時起</text:p>
              </text:list-item>
              <text:list-item>
                <text:p text:style-name="P45">6/15（二）深夜24時或額滿為止（先到者為準）</text:p>
              </text:list-item>
            </text:list>
          </table:table-cell>
          <table:table-cell table:style-name="TableCell46">
            <text:p text:style-name="P47">中和區秀山國小</text:p>
          </table:table-cell>
        </table:table-row>
        <table:table-row table:style-name="TableRow48">
          <table:table-cell table:style-name="TableCell49">
            <text:p text:style-name="P50">第2梯次：</text:p>
            <text:p text:style-name="P51">110/8/12-13，計2日</text:p>
          </table:table-cell>
          <table:table-cell table:style-name="TableCell52">
            <text:list text:style-name="LFO4" text:continue-numbering="true">
              <text:list-item>
                <text:p text:style-name="P53">7/01（四）凌晨0時起</text:p>
              </text:list-item>
              <text:list-item>
                <text:p text:style-name="P54">7/23（三）深夜24時或額滿為止（先到者為準）</text:p>
              </text:list-item>
            </text:list>
          </table:table-cell>
          <table:table-cell table:style-name="TableCell55">
            <text:p text:style-name="P56">蘆洲區忠義國小</text:p>
          </table:table-cell>
        </table:table-row>
      </table:table>
      <text:p text:style-name="P57"/>
      <text:soft-page-break/>
      <text:list text:style-name="LFO1" text:continue-numbering="true">
        <text:list-item>
          <text:p text:style-name="P58"><text:span text:style-name="T59">均採</text:span><text:span text:style-name="T60">線上報名</text:span><text:span text:style-name="T61">，請至</text:span><text:span text:style-name="T62">新北市永續環境教育中心</text:span><text:span text:style-name="T63">網站</text:span><text:span text:style-name="T64">報名</text:span><text:span text:style-name="T65">(</text:span><text:span text:style-name="T66">網址：</text:span><text:span text:style-name="T67">https://www.sdec.ntpc.edu.tw/)</text:span><text:span text:style-name="T68">。</text:span><text:span text:style-name="T69">每校至多錄取</text:span><text:span text:style-name="T70">1</text:span><text:span text:style-name="T71">人</text:span><text:span text:style-name="T72">，錄取人員將另行以</text:span><text:span text:style-name="T73">E-mail</text:span><text:span text:style-name="T74">通知及公告於教師研習系統；</text:span><text:span text:style-name="T75">不接受現場報名</text:span><text:span text:style-name="T76">。</text:span></text:p>
        </text:list-item>
      </text:list>
      <text:p text:style-name="P77"/>
      <text:list text:style-name="LFO1" text:continue-numbering="true">
        <text:list-item>
          <text:p text:style-name="P78"><text:span text:style-name="T79">課程內容詳如各</text:span><text:span text:style-name="T80">別計</text:span><text:span text:style-name="T81">畫</text:span><text:span text:style-name="T82">；如因疫情有調整授課時間、</text:span><text:span text:style-name="T83">授課</text:span><text:span text:style-name="T84">方式</text:span><text:span text:style-name="T85">、錄取人數</text:span><text:span text:style-name="T86">或取消之必要，將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4166in"/>
      </text:list-level-style-number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1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52in" fo:margin-left="0.752in" fo:margin-bottom="0.752in" fo:margin-right="0.75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8T08:28:00Z</meta:creation-date>
    <dc:date>2021-05-18T08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