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10" style:parent-style-name="清單段落" style:list-style-name="LFO1" style:family="paragraph">
      <style:paragraph-properties fo:widows="2" fo:orphans="2" fo:text-align="justify" fo:line-height="0.3055in" fo:margin-left="0.5909in" fo:text-indent="-0.3937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1" style:parent-style-name="清單段落" style:list-style-name="LFO1" style:family="paragraph">
      <style:paragraph-properties fo:widows="2" fo:orphans="2" fo:text-align="justify" fo:line-height="0.3055in" fo:margin-left="0.5909in" fo:text-indent="-0.3937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" style:parent-style-name="清單段落" style:list-style-name="LFO1" style:family="paragraph">
      <style:paragraph-properties fo:widows="2" fo:orphans="2" fo:text-align="justify" fo:line-height="0.3055in" fo:margin-left="0.5909in" fo:text-indent="-0.3937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3" style:parent-style-name="清單段落" style:list-style-name="LFO1" style:family="paragraph">
      <style:paragraph-properties fo:widows="2" fo:orphans="2" fo:text-align="justify" fo:line-heigh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1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1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2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22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23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justify" fo:line-height="0.3055in" fo:margin-left="0.368in" fo:text-indent="-0.36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38" style:parent-style-name="清單段落" style:list-style-name="LFO2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39" style:parent-style-name="清單段落" style:list-style-name="LFO2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40" style:parent-style-name="清單段落" style:list-style-name="LFO2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45" style:parent-style-name="清單段落" style:list-style-name="LFO3" style:family="paragraph">
      <style:paragraph-properties fo:widows="2" fo:orphans="2" fo:text-align="justify" fo:line-height="0.3055in"/>
    </style:style>
    <style:style style:name="T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4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4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50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5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52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53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55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7" style:parent-style-name="清單段落" style:list-style-name="LFO3" style:family="paragraph">
      <style:paragraph-properties fo:widows="2" fo:orphans="2" fo:text-align="justify" fo:line-height="0.3055in"/>
    </style:style>
    <style:style style:name="T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00"/>
    </style:style>
    <style:style style:name="T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2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81" style:parent-style-name="清單段落" style:list-style-name="LFO3" style:family="paragraph">
      <style:paragraph-properties fo:widows="2" fo:orphans="2" fo:text-align="justify" fo:line-height="0.3055in"/>
      <style:text-properties style:font-name="Times New Roman"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justify" fo:line-height="0.3055in" fo:margin-left="0.295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justify" fo:margin-left="0.984in" fo:text-indent="-0.295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text-align="justify" fo:margin-left="0.984in" fo:text-indent="-0.2958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fo:text-align="justify" fo:margin-left="0.7097in" fo:text-indent="-0.7097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4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21" style:parent-style-name="內文" style:list-style-name="LFO4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4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125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20pt" style:font-size-asian="20pt"/>
    </style:style>
    <style:style style:name="P126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20pt" style:font-size-asian="20pt"/>
    </style:style>
    <style:style style:name="TableColumn129" style:family="table-column">
      <style:table-column-properties style:column-width="1.4027in"/>
    </style:style>
    <style:style style:name="TableColumn130" style:family="table-column">
      <style:table-column-properties style:column-width="2.1583in"/>
    </style:style>
    <style:style style:name="TableColumn131" style:family="table-column">
      <style:table-column-properties style:column-width="1.9319in"/>
    </style:style>
    <style:style style:name="TableColumn132" style:family="table-column">
      <style:table-column-properties style:column-width="1.0006in"/>
    </style:style>
    <style:style style:name="Table128" style:family="table">
      <style:table-properties style:width="6.4937in" fo:margin-left="0in" table:align="center"/>
    </style:style>
    <style:style style:name="TableRow133" style:family="table-row">
      <style:table-row-properties style:min-row-height="0.5013in"/>
    </style:style>
    <style:style style:name="TableCell13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style:font-weight-complex="bold" fo:letter-spacing="0.0166in" fo:font-size="16pt" style:font-size-asian="16pt"/>
    </style:style>
    <style:style style:name="TableCell13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916in" fo:margin-right="-0.2479in" fo:text-indent="0.1916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text-indent="0in"/>
      <style:text-properties style:font-name="Times New Roman" fo:font-weight="bold" style:font-weight-asian="bold" style:font-weight-complex="bold" style:use-window-font-color="true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916in" fo:margin-right="-0.2479in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margin-left="0.0006in" fo:text-indent="-0.0006in">
        <style:tab-stops/>
      </style:paragraph-properties>
    </style:style>
    <style:style style:name="T156" style:parent-style-name="預設段落字型" style:family="text"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168" style:family="table-row">
      <style:table-row-properties style:min-row-height="0.527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P171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916in" fo:margin-right="-0.2479in"/>
    </style:style>
    <style:style style:name="T174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 fo:margin-right="-0.2479in"/>
    </style:style>
    <style:style style:name="T177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180" style:family="table-row">
      <style:table-row-properties style:min-row-height="0.4847in"/>
    </style:style>
    <style:style style:name="P181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069in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069in" fo:font-size="14pt" style:font-size-asian="14pt"/>
    </style:style>
    <style:style style:name="P186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187" style:family="table-row">
      <style:table-row-properties style:min-row-height="0.4847in"/>
    </style:style>
    <style:style style:name="P188" style:parent-style-name="本文縮排" style:family="paragraph">
      <style:paragraph-properties fo:text-align="center" fo:line-height="0.3055in" fo:text-indent="0in"/>
      <style:text-properties style:font-name="Times New Roman" fo:font-weight="bold" style:font-weight-asian="bold" style:font-weight-complex="bold" style:use-window-font-color="true" fo:letter-spacing="0.0069i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916in" fo:margin-right="-0.2479in"/>
    </style:style>
    <style:style style:name="T191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192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193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194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195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196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7" style:parent-style-name="預設段落字型" style:family="text">
      <style:text-properties style:font-name="Times New Roman" style:font-name-asian="標楷體" fo:letter-spacing="0.0069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202" style:family="table-row">
      <style:table-row-properties style:min-row-height="0.480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center" fo:line-height="0.3055in" fo:margin-left="-0.0013in" fo:text-indent="0in">
        <style:tab-stops/>
      </style:paragraph-properties>
      <style:text-properties style:font-name="Times New Roman" fo:font-weight="bold" style:font-weight-asian="bold" style:font-weight-complex="bold" style:use-window-font-color="true" fo:font-size="14pt" style:font-size-asian="14pt"/>
    </style:style>
    <style:style style:name="P205" style:parent-style-name="本文縮排" style:family="paragraph">
      <style:paragraph-properties fo:text-align="center" fo:line-height="0.3055in" fo:margin-left="-0.0013in" fo:text-indent="0in">
        <style:tab-stops/>
      </style:paragraph-properties>
      <style:text-properties style:font-name="Times New Roman" fo:font-weight="bold" style:font-weight-asian="bold" style:font-weight-complex="bold" style:use-window-font-color="true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916in" fo:margin-right="-0.2479in"/>
    </style:style>
    <style:style style:name="T208" style:parent-style-name="預設段落字型" style:family="text">
      <style:text-properties style:font-name="Times New Roman" style:font-name-asian="標楷體" fo:letter-spacing="0.0166i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916in" fo:margin-right="-0.2479in"/>
    </style:style>
    <style:style style:name="T211" style:parent-style-name="預設段落字型" style:family="text">
      <style:text-properties style:font-name="Times New Roman" style:font-name-asian="標楷體" fo:letter-spacing="0.0166i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214" style:family="table-row">
      <style:table-row-properties style:min-row-height="0.4875in"/>
    </style:style>
    <style:style style:name="P215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 style:font-size-complex="14pt"/>
    </style:style>
    <style:style style:name="P220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221" style:family="table-row">
      <style:table-row-properties style:min-row-height="0.4916in"/>
    </style:style>
    <style:style style:name="P222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 style:font-size-complex="14pt"/>
    </style:style>
    <style:style style:name="P225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TableRow226" style:family="table-row">
      <style:table-row-properties style:min-row-height="0.5166in"/>
    </style:style>
    <style:style style:name="P227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916in" fo:margin-right="-0.2479in"/>
      <style:text-properties style:font-name="Times New Roman" style:font-name-asian="標楷體" fo:letter-spacing="0.0166in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 fo:margin-right="-0.2479in"/>
      <style:text-properties style:font-name="Times New Roman" style:font-name-asian="標楷體" fo:font-weight="bold" style:font-weight-asian="bold" style:font-weight-complex="bold" fo:letter-spacing="0.0166in" fo:font-size="14pt" style:font-size-asian="14pt"/>
    </style:style>
    <style:style style:name="P231" style:parent-style-name="內文" style:family="paragraph">
      <style:paragraph-properties fo:text-align="justify"/>
      <style:text-properties style:font-name="Times New Roman" style:font-name-asian="標楷體" fo:letter-spacing="0.0208in" fo:font-size="10pt" style:font-size-asian="10pt"/>
    </style:style>
    <style:style style:name="P2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Times New Roman" style:font-name-asian="標楷體" fo:letter-spacing="0.0208in"/>
    </style:style>
    <style:style style:name="P240" style:parent-style-name="內文" style:family="paragraph">
      <style:paragraph-properties fo:text-align="justify"/>
      <style:text-properties style:font-name="Times New Roman" style:font-name-asian="標楷體" fo:letter-spacing="0.0208in"/>
    </style:style>
    <style:style style:name="P241" style:parent-style-name="內文" style:family="paragraph">
      <style:paragraph-properties fo:text-align="justify"/>
      <style:text-properties style:font-name="Times New Roman" style:font-name-asian="標楷體" fo:letter-spacing="0.0208in"/>
    </style:style>
    <style:style style:name="P242" style:parent-style-name="內文" style:family="paragraph">
      <style:paragraph-properties fo:text-align="justify"/>
      <style:text-properties style:font-name="Times New Roman" style:font-name-asian="標楷體" fo:font-weight="bold" style:font-weight-asian="bold" fo:letter-spacing="0.0208in" fo:font-size="14pt" style:font-size-asian="14pt" style:font-size-complex="14pt"/>
    </style:style>
    <style:style style:name="P243" style:parent-style-name="內文" style:family="paragraph">
      <style:paragraph-properties fo:text-align="justify"/>
    </style:style>
    <style:style style:name="T244" style:parent-style-name="超連結" style:family="text">
      <style:text-properties style:font-name="Times New Roman" style:font-name-asian="標楷體" style:letter-kerning="false" style:font-size-complex="18pt"/>
    </style:style>
    <style:style style:name="P245" style:parent-style-name="內文" style:family="paragraph">
      <style:paragraph-properties style:text-autospace="none" fo:text-align="justify" style:line-height-at-least="0.1666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46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252" style:family="table-column">
      <style:table-column-properties style:column-width="0.5458in"/>
    </style:style>
    <style:style style:name="TableColumn253" style:family="table-column">
      <style:table-column-properties style:column-width="1.2041in"/>
    </style:style>
    <style:style style:name="TableColumn254" style:family="table-column">
      <style:table-column-properties style:column-width="2.25in"/>
    </style:style>
    <style:style style:name="TableColumn255" style:family="table-column">
      <style:table-column-properties style:column-width="0.5833in"/>
    </style:style>
    <style:style style:name="TableColumn256" style:family="table-column">
      <style:table-column-properties style:column-width="1.475in"/>
    </style:style>
    <style:style style:name="TableColumn257" style:family="table-column">
      <style:table-column-properties style:column-width="0.984in"/>
    </style:style>
    <style:style style:name="Table251" style:family="table">
      <style:table-properties style:width="7.0423in" fo:margin-left="-0.175in" table:align="lef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7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7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9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29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0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0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2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2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3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justify"/>
      <style:text-properties style:font-name="Times New Roman" style:font-name-asian="標楷體"/>
    </style:style>
    <style:style style:name="P333" style:parent-style-name="內文" style:family="paragraph">
      <style:paragraph-properties fo:text-align="justify"/>
      <style:text-properties style:font-name="Times New Roman" style:font-name-asian="標楷體"/>
    </style:style>
    <style:style style:name="P334" style:parent-style-name="內文" style:family="paragraph">
      <style:paragraph-properties fo:widows="2" fo:orphans="2" fo:break-before="page" fo:text-align="justify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6" style:parent-style-name="內文" style:family="paragraph">
      <style:paragraph-properties fo:text-align="justify" style:line-height-at-least="0.1666in" fo:margin-left="1in" fo:text-indent="-1in">
        <style:tab-stops/>
      </style:paragraph-properties>
      <style:text-properties style:font-name="Times New Roman" style:font-name-asian="標楷體"/>
    </style:style>
    <style:style style:name="P33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3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olumn340" style:family="table-column">
      <style:table-column-properties style:column-width="0.6666in"/>
    </style:style>
    <style:style style:name="TableColumn341" style:family="table-column">
      <style:table-column-properties style:column-width="1.1666in"/>
    </style:style>
    <style:style style:name="TableColumn342" style:family="table-column">
      <style:table-column-properties style:column-width="1.9166in"/>
    </style:style>
    <style:style style:name="TableColumn343" style:family="table-column">
      <style:table-column-properties style:column-width="0.5833in"/>
    </style:style>
    <style:style style:name="TableColumn344" style:family="table-column">
      <style:table-column-properties style:column-width="1.25in"/>
    </style:style>
    <style:style style:name="TableColumn345" style:family="table-column">
      <style:table-column-properties style:column-width="1.25in"/>
    </style:style>
    <style:style style:name="Table339" style:family="table">
      <style:table-properties style:width="6.8333in" fo:margin-left="-0.1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6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6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.1666in"/>
      <style:text-properties style:font-name="Times New Roman" style:font-name-asian="標楷體" style:text-scale="90%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380" style:parent-style-name="預設段落字型" style:family="text">
      <style:text-properties style:font-name="Cambria Math" style:font-name-asian="標楷體" style:font-name-complex="Cambria Math"/>
    </style:style>
    <style:style style:name="T381" style:parent-style-name="預設段落字型" style:family="text"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="Times New Roman" style:font-name-asian="標楷體" style:text-scale="90%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9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97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39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list-style-name="LFO5" style:family="paragraph">
      <style:paragraph-properties fo:text-align="justify" style:line-height-at-least="0.1666in"/>
      <style:text-properties style:font-name="Times New Roman" style:font-name-asian="標楷體"/>
    </style:style>
    <style:style style:name="P403" style:parent-style-name="內文" style:list-style-name="LFO5" style:family="paragraph">
      <style:paragraph-properties fo:text-align="justify" style:line-height-at-least="0.1666in"/>
      <style:text-properties style:font-name="Times New Roman" style:font-name-asian="標楷體"/>
    </style:style>
    <style:style style:name="P404" style:parent-style-name="內文" style:list-style-name="LFO5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1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1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428" style:parent-style-name="預設段落字型" style:family="text">
      <style:text-properties style:font-name="Cambria Math" style:font-name-asian="標楷體" style:font-name-complex="Cambria Math"/>
    </style:style>
    <style:style style:name="T429" style:parent-style-name="預設段落字型" style:family="text"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3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3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3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439" style:family="table-row">
      <style:table-row-properties style:min-row-height="0.2187in"/>
    </style:style>
    <style:style style:name="P440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45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4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5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5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Row455" style:family="table-row">
      <style:table-row-properties style:min-row-height="0.932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1666in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60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P469" style:parent-style-name="內文" style:family="paragraph">
      <style:paragraph-properties style:text-autospace="none" fo:text-align="justify" style:line-height-at-least="0.1666in"/>
      <style:text-properties style:font-name="Times New Roman" style:font-name-asian="標楷體"/>
    </style:style>
    <style:style style:name="P470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style:font-weight-complex="bold" fo:letter-spacing="0.0166in"/>
    </style:style>
    <style:style style:name="P47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新北市110學年度下學期「讀報教育實驗班」實施計畫</text:p>
      <text:p text:style-name="P2">壹、依據：新北市108-111年度國民小學提升學生國語文能力四年計畫。</text:p>
      <text:p text:style-name="P3">貳、目的：</text:p>
      <text:p text:style-name="P4">一、提升國小學生閱讀、寫作、時事認知、社會關懷等公民素養。</text:p>
      <text:p text:style-name="P5">二、消弭城鄉學習落差，提升全面語文能力。</text:p>
      <text:p text:style-name="P6">三、經由實驗班對照，了解讀報教育實施成效。</text:p>
      <text:p text:style-name="P7">參、主辦單位：新北市政府教育局。</text:p>
      <text:p text:style-name="P8">肆、承辦學校：新北市五股區成州國民小學。</text:p>
      <text:p text:style-name="P9">伍、實施時間及方式：</text:p>
      <text:list text:style-name="LFO1" text:continue-numbering="true">
        <text:list-item>
          <text:p text:style-name="P10">成立120個讀報教育實驗班。</text:p>
        </text:list-item>
        <text:list-item>
          <text:p text:style-name="P11">實驗班自111年3月至6月提供該班以2位學生為一組毎組1份報紙(每班報紙數量以班級人數除二，無條件進位至整數；15人(含)以下班級則每位學生一份報紙)，每日應利用時間針對選定之議題進行指導。</text:p>
        </text:list-item>
        <text:list-item>
          <text:p text:style-name="P12">參與實驗班教師應依教學計畫進行讀報指導，並應於學期間參加全市讀報教育成果教育訓練和教學觀摩，分享成果。</text:p>
        </text:list-item>
        <text:list-item>
          <text:p text:style-name="P13"><text:span text:style-name="T14">讀報實驗班應於</text:span><text:span text:style-name="T15">111</text:span><text:span text:style-name="T16">年</text:span><text:span text:style-name="T17">7</text:span><text:span text:style-name="T18">月</text:span><text:span text:style-name="T19">8</text:span><text:span text:style-name="T20">日</text:span><text:span text:style-name="T21">(</text:span><text:span text:style-name="T22">星期五</text:span><text:span text:style-name="T23">)</text:span><text:span text:style-name="T24">前將成果資料【</text:span><text:span text:style-name="T25">WORD</text:span><text:span text:style-name="T26">或</text:span><text:span text:style-name="T27">PPT</text:span><text:span text:style-name="T28">，格式不限，至多</text:span><text:span text:style-name="T29">10</text:span><text:span text:style-name="T30">頁，可含影音檔】</text:span><text:span text:style-name="T31">上傳指定雲端硬碟</text:span><text:span text:style-name="T32">(</text:span><text:a xlink:href="https://drive.google.com/drive/folders/1n4HhiyChPIovwKNadPWZGmse8-52u5bG?usp=sharing" office:target-frame-name="_top" xlink:show="replace"><text:span text:style-name="T33">https://drive.google.com/drive/folders/1n4HhiyChPIovwKNadPWZGmse8-52u5bG?usp=sharing</text:span></text:a><text:span text:style-name="T34"><text:s/>)</text:span><text:span text:style-name="T35">。</text:span></text:p>
        </text:list-item>
      </text:list>
      <text:p text:style-name="P36">陸、對象：由本市各公立國小提出申請，每校以1班為原則，最多可申請2班，經審核通過之班級為110學年度下學期讀報教育實驗班。</text:p>
      <text:p text:style-name="P37">柒、注意事項：</text:p>
      <text:list text:style-name="LFO2" text:continue-numbering="true">
        <text:list-item>
          <text:p text:style-name="P38">參加讀報實驗班之教師必須接受讀報教育教育訓練活動。</text:p>
        </text:list-item>
        <text:list-item>
          <text:p text:style-name="P39">所有實驗班必須隨時記錄活動進行之方式及成果，並於學期結束前，進行校內或全市成果分享及經驗交流。</text:p>
        </text:list-item>
        <text:list-item>
          <text:p text:style-name="P40">本實驗計畫係每週以固定的課程時間(至少每週1節課)，實施讀報教育實驗教學，由教師帶領學生進行以報紙為教材之學習活動，無固定教學方式，鼓勵教師依據報紙內容創意教學，在各個教學領域(國語、數學、自然與生活科技、藝術、社會、綜合等)，發展多元化的創新教學方案。</text:p>
        </text:list-item>
      </text:list>
      <text:p text:style-name="P41"/>
      <text:p text:style-name="P42"/>
      <text:p text:style-name="P43"/>
      <text:soft-page-break/>
      <text:p text:style-name="P44">捌、申請辦理及審查方式</text:p>
      <text:list text:style-name="LFO3" text:continue-numbering="true">
        <text:list-item>
          <text:p text:style-name="P45"><text:span text:style-name="T46">申請期間：</text:span><text:span text:style-name="T47">111</text:span><text:span text:style-name="T48">年</text:span><text:span text:style-name="T49">1</text:span><text:span text:style-name="T50">月</text:span><text:span text:style-name="T51">7</text:span><text:span text:style-name="T52">日</text:span><text:span text:style-name="T53">(</text:span><text:span text:style-name="T54">星期五</text:span><text:span text:style-name="T55">)</text:span><text:span text:style-name="T56">中午前提出申請。</text:span></text:p>
        </text:list-item>
        <text:list-item>
          <text:p text:style-name="P57"><text:span text:style-name="T58">申請文件：請各校將「</text:span><text:span text:style-name="T59">110</text:span><text:span text:style-name="T60">學年度下學期讀報教育實驗班申請表」</text:span><text:span text:style-name="T61">(</text:span><text:span text:style-name="T62">附件</text:span><text:span text:style-name="T63">1)</text:span><text:span text:style-name="T64">及「讀報實驗班教學計畫」</text:span><text:span text:style-name="T65">(</text:span><text:span text:style-name="T66">附件</text:span><text:span text:style-name="T67">2)</text:span><text:s/><text:span text:style-name="T68">核章版</text:span><text:span text:style-name="T69">PDF</text:span><text:span text:style-name="T70">上傳至雲端硬碟</text:span><text:span text:style-name="T71">(</text:span><text:a xlink:href="https://drive.google.com/drive/folders/1w61dO1F-hl1feZhChTl8OPwl5zfeowJw?usp=sharing" office:target-frame-name="_top" xlink:show="replace"><text:span text:style-name="T72">https://drive.google.com/drive/folders/1w61dO1F-hl1feZhChTl8OPwl5zfeowJw?usp=sharing</text:span></text:a><text:span text:style-name="T73"><text:s/>)</text:span><text:a xlink:href="https://drive.google.com/drive/folders/1YsCrQnIO0SWPA5svlshS2_TUTpSEKXKh?usp=sharing。檔名為：110" office:target-frame-name="_top" xlink:show="replace"><text:span text:style-name="T74">。檔名為：</text:span><text:span text:style-name="T75">110</text:span></text:a><text:span text:style-name="T76">下讀報教育申請</text:span><text:span text:style-name="T77">-</text:span><text:span text:style-name="T78">學校名稱</text:span><text:span text:style-name="T79">+</text:span><text:span text:style-name="T80">班級。</text:span></text:p>
        </text:list-item>
        <text:list-item>
          <text:p text:style-name="P81">審查作業：</text:p>
        </text:list-item>
      </text:list>
      <text:p text:style-name="P82"><text:s text:c="4"/>(一)審查人員：由教育局聘請相關人員審査。</text:p>
      <text:p text:style-name="P83"><text:s text:c="4"/>(二)審査標準：</text:p>
      <text:p text:style-name="P84"><text:s text:c="8"/>1.課程設計：30%<text:s/></text:p>
      <text:p text:style-name="P85"><text:s text:c="8"/>2.可行性：20%</text:p>
      <text:p text:style-name="P86"><text:s text:c="8"/>3.學生學習成效評估：30%</text:p>
      <text:p text:style-name="P87"><text:s text:c="8"/>4.報紙再利用推廣效能：10%</text:p>
      <text:p text:style-name="P88"><text:s text:c="2"/><text:s text:c="6"/>5.其他特色：10%</text:p>
      <text:p text:style-name="P89"><text:s text:c="3"/>(三)審査結果於111年1月22日(星期六)前函文告知。</text:p>
      <text:p text:style-name="P90"><text:span text:style-name="T91">玖、</text:span><text:span text:style-name="T92">經費來源：由本局相關經費項下支應。</text:span></text:p>
      <text:p text:style-name="P93"><text:span text:style-name="T94">拾、</text:span><text:span text:style-name="T95">獎勵：</text:span></text:p>
      <text:p text:style-name="P96"><text:span text:style-name="T97"><text:s text:c="2"/></text:span><text:span text:style-name="T98">一、</text:span><text:span text:style-name="T99">承辦學校：</text:span></text:p>
      <text:p text:style-name="P100"><text:span text:style-name="T101">(</text:span><text:span text:style-name="T102">一</text:span><text:span text:style-name="T103">)</text:span><text:span text:style-name="T104">校長依「</text:span><text:a xlink:href="https://law.moj.gov.tw/LawClass/LawAll.aspx?pcode=H0150001" office:target-frame-name="_top" xlink:show="replace"><text:span text:style-name="T105">公立高級中等以下學校校長成績考核辦法</text:span></text:a><text:span text:style-name="T106">」第</text:span><text:span text:style-name="T107">7</text:span><text:span text:style-name="T108">條第</text:span><text:span text:style-name="T109">1</text:span><text:span text:style-name="T110">項第</text:span><text:span text:style-name="T111">5</text:span><text:span text:style-name="T112">款第</text:span><text:span text:style-name="T113">2</text:span><text:span text:style-name="T114">目規定辦理敘獎嘉獎</text:span><text:span text:style-name="T115">1</text:span><text:span text:style-name="T116">次。</text:span></text:p>
      <text:p text:style-name="P117">(二)承辦學校有功人員依「公立高級中等以下學校教師成績考核辦法」及「新北市政府所屬各級學校及幼兒園辦理教師敘獎處理原則」附表第4項(二)規定辦理敘獎，執行專案計畫績效優良，主要策劃執行人員記功1次、餘協辦及督辦五人依功績程度嘉獎1次至2次。</text:p>
      <text:p text:style-name="P118"><text:s text:c="4"/>二、參與本計畫之教師：經核定為讀報教育實驗班的班級教師，依「公立高級中等以下學校教師成績考核辦法」及「新北市政府所屬各級學校及幼兒園辦理教師敘獎處理原則」附表第4項(二)規定執行專案計畫績效優良，嘉獎1次。</text:p>
      <text:p text:style-name="P119">拾壹、預期效益：</text:p>
      <text:list text:style-name="LFO4" text:continue-numbering="true">
        <text:list-item>
          <text:p text:style-name="P120">提供多元閱讀素材，活化教師教學內涵。</text:p>
        </text:list-item>
        <text:list-item>
          <text:p text:style-name="P121">提高班級重視學生閱讀習慣，有效提升學生語文能力。</text:p>
        </text:list-item>
        <text:list-item>
          <text:p text:style-name="P122">促進學生閱讀直接歷程與間接歷程之能力素養。</text:p>
        </text:list-item>
      </text:list>
      <text:p text:style-name="P123">拾貳、本計畫陳核後實施，修正時亦同。</text:p>
      <text:soft-page-break/>
      <text:p text:style-name="P124">附件1：110學年度下學期讀報教育實驗班申請表</text:p>
      <text:p text:style-name="P125"/>
      <text:p text:style-name="P126">申請日期：中華民國<text:s text:c="2"/>111<text:s/>年<text:s text:c="2"/>　<text:s text:c="2"/>月<text:s/>　<text:s text:c="3"/>日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項<text:s/>目</text:p>
          </table:table-cell>
          <table:table-cell table:style-name="TableCell136" table:number-columns-spanned="2">
            <text:p text:style-name="P137">內<text:s text:c="14"/>容</text:p>
          </table:table-cell>
          <table:covered-table-cell/>
          <table:table-cell table:style-name="TableCell138">
            <text:p text:style-name="P139">備<text:s/>註</text:p>
          </table:table-cell>
        </table:table-row>
        <table:table-row table:style-name="TableRow140">
          <table:table-cell table:style-name="TableCell141">
            <text:p text:style-name="P142">學校位置</text:p>
          </table:table-cell>
          <table:table-cell table:style-name="TableCell143" table:number-columns-spanned="2">
            <text:p text:style-name="P144"><text:span text:style-name="T145"><text:s/></text:span><text:span text:style-name="T146">□</text:span><text:span text:style-name="T147">一般地區</text:span><text:span text:style-name="T148"><text:s text:c="7"/></text:span><text:span text:style-name="T149">□</text:span><text:span text:style-name="T150">偏遠地區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申請學校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校地址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P170">實驗班級</text:p>
            <text:p text:style-name="P171">資料</text:p>
          </table:table-cell>
          <table:table-cell table:style-name="TableCell172">
            <text:p text:style-name="P173"><text:span text:style-name="T174">年級：</text:span></text:p>
          </table:table-cell>
          <table:table-cell table:style-name="TableCell175">
            <text:p text:style-name="P176"><text:span text:style-name="T177">班別：</text:span></text:p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教師：</text:p>
          </table:table-cell>
          <table:table-cell table:style-name="TableCell184">
            <text:p text:style-name="P185">人數：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訂報種類</text:span><text:span text:style-name="T192">(</text:span><text:span text:style-name="T193">只能擇一</text:span><text:span text:style-name="T194">)</text:span><text:span text:style-name="T195">：</text:span><text:span text:style-name="T196">□</text:span><text:span text:style-name="T197">國語日報</text:span><text:span text:style-name="T198">□</text:span><text:span text:style-name="T199">國語周刊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>聯絡人</text:p>
            <text:p text:style-name="P205">資料</text:p>
          </table:table-cell>
          <table:table-cell table:style-name="TableCell206">
            <text:p text:style-name="P207"><text:span text:style-name="T208">姓名：</text:span></text:p>
          </table:table-cell>
          <table:table-cell table:style-name="TableCell209">
            <text:p text:style-name="P210"><text:span text:style-name="T211">職稱：</text:span></text:p>
          </table:table-cell>
          <table:table-cell table:style-name="TableCell212" table:number-rows-spanned="4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電話：</text:p>
          </table:table-cell>
          <table:table-cell table:style-name="TableCell218">
            <text:p text:style-name="P219">傳真：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手機：</text:p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E-Mail：</text:p>
          </table:table-cell>
          <table:covered-table-cell/>
          <table:covered-table-cell>
            <text:p text:style-name="P230"/>
          </table:covered-table-cell>
        </table:table-row>
      </table:table>
      <text:p text:style-name="P231"/>
      <text:p text:style-name="P232"/>
      <text:p text:style-name="P233"><text:span text:style-name="T234">申請人：</text:span><text:span text:style-name="T235"><text:s text:c="15"/></text:span><text:span text:style-name="T236">單位主管：</text:span><text:span text:style-name="T237"><text:s text:c="16"/></text:span><text:span text:style-name="T238">校長：</text:span></text:p>
      <text:p text:style-name="P239"/>
      <text:p text:style-name="P240"/>
      <text:p text:style-name="P241"/>
      <text:p text:style-name="P242">*申請表格請置於教學計畫書首頁，做為封面。<text:line-break/>*另請上GOOGLE表單填寫此頁相關資料</text:p>
      <text:p text:style-name="P243"><text:a xlink:href="https://docs.google.com/forms/d/e/1FAIpQLSeIv4sMHB2Ni6hValYGqKxwKDq7UtP3FkicxfW6GebqVf3i5Q/viewform?usp=sf_link" office:target-frame-name="_top" xlink:show="replace"><text:span text:style-name="T244">https://docs.google.com/forms/d/e/1FAIpQLSeIv4sMHB2Ni6hValYGqKxwKDq7UtP3FkicxfW6GebqVf3i5Q/viewform?usp=sf_link</text:span></text:a></text:p>
      <text:p text:style-name="P245">附件2：讀報實驗班教學計畫</text:p>
      <text:soft-page-break/>
      <text:p text:style-name="P246">新北市（　　）國民小學讀報教育教學計畫</text:p>
      <text:p text:style-name="P247">1.實施對象：（　）年（　）班</text:p>
      <text:p text:style-name="P248">2.實施時間：<text:s/></text:p>
      <text:p text:style-name="P249">3.報紙再利用推廣策略：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月</text:p>
            </table:table-cell>
            <table:table-cell table:style-name="TableCell261">
              <text:p text:style-name="P262">主題</text:p>
            </table:table-cell>
            <table:table-cell table:style-name="TableCell263">
              <text:p text:style-name="P264">教學重點</text:p>
            </table:table-cell>
            <table:table-cell table:style-name="TableCell265">
              <text:p text:style-name="P266">節數</text:p>
            </table:table-cell>
            <table:table-cell table:style-name="TableCell267">
              <text:p text:style-name="P268">融入領域、議題</text:p>
            </table:table-cell>
            <table:table-cell table:style-name="TableCell269">
              <text:p text:style-name="P270">教學資源</text:p>
            </table:table-cell>
          </table:table-row>
        </table:table-header-rows>
        <table:table-row table:style-name="TableRow271">
          <table:table-cell table:style-name="TableCell272">
            <text:p text:style-name="P273">三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四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五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六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/>
      <text:p text:style-name="P334"/>
      <text:p text:style-name="P335">附件3：讀報教育教學計畫(參考範本)</text:p>
      <text:p text:style-name="P336">1.實施對象：五年3班(為充分資源共享，日報將傳送本校其他班級再利用，預計受惠班級數量為10個班)</text:p>
      <text:p text:style-name="P337">2.實施時間：111年3月～111年6月，每週三語文課(1節/週)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月</text:p>
            </table:table-cell>
            <table:table-cell table:style-name="TableCell349">
              <text:p text:style-name="P350">主題</text:p>
            </table:table-cell>
            <table:table-cell table:style-name="TableCell351">
              <text:p text:style-name="P352">教學重點</text:p>
            </table:table-cell>
            <table:table-cell table:style-name="TableCell353">
              <text:p text:style-name="P354">節數</text:p>
            </table:table-cell>
            <table:table-cell table:style-name="TableCell355">
              <text:p text:style-name="P356">融入領域、議題</text:p>
            </table:table-cell>
            <table:table-cell table:style-name="TableCell357">
              <text:p text:style-name="P358">教學資源</text:p>
            </table:table-cell>
          </table:table-row>
        </table:table-header-rows>
        <table:table-row table:style-name="TableRow359">
          <table:table-cell table:style-name="TableCell360" table:number-rows-spanned="2">
            <text:p text:style-name="P361">三</text:p>
          </table:table-cell>
          <table:table-cell table:style-name="TableCell362">
            <text:p text:style-name="P363">認識報紙</text:p>
          </table:table-cell>
          <table:table-cell table:style-name="TableCell364">
            <text:p text:style-name="P365">1.報紙的誕生</text:p>
            <text:p text:style-name="P366">2.版面介紹</text:p>
            <text:p text:style-name="P367">3.如何剪報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＊綜合活動領域</text:p>
          </table:table-cell>
          <table:table-cell table:style-name="TableCell372">
            <text:p text:style-name="P373">報紙、剪貼簿、剪刀、膠水、讀報教育指南入門篇p.6~9、60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新聞漫畫</text:p>
          </table:table-cell>
          <table:table-cell table:style-name="TableCell378">
            <text:p text:style-name="P379"><text:span text:style-name="T380">◎</text:span><text:span text:style-name="T381">透過趣味漫畫閱讀，思考新聞的意義，並關心天下事。</text:span>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<text:span text:style-name="T386">＊綜合活動領域</text:span></text:p>
          </table:table-cell>
          <table:table-cell table:style-name="TableCell387">
            <text:p text:style-name="P388">6版、11版週日畫報</text:p>
          </table:table-cell>
        </table:table-row>
        <table:table-row table:style-name="TableRow389">
          <table:table-cell table:style-name="TableCell390" table:number-rows-spanned="2">
            <text:p text:style-name="P391">四</text:p>
          </table:table-cell>
          <table:table-cell table:style-name="TableCell392">
            <text:p text:style-name="P393">環遊世界</text:p>
          </table:table-cell>
          <table:table-cell table:style-name="TableCell394">
            <text:p text:style-name="P395">1.認識各國奇聞妙事</text:p>
            <text:p text:style-name="P396">2.找地圖</text:p>
            <text:p text:style-name="P397">3.播報新聞</text:p>
            <text:p text:style-name="P398">4.短文改寫</text:p>
          </table:table-cell>
          <table:table-cell table:style-name="TableCell399">
            <text:p text:style-name="P400">2</text:p>
          </table:table-cell>
          <table:table-cell table:style-name="TableCell401">
            <text:list text:style-name="LFO5" text:continue-numbering="true">
              <text:list-item>
                <text:p text:style-name="P402">社會領域</text:p>
              </text:list-item>
              <text:list-item>
                <text:p text:style-name="P403">語文領域</text:p>
              </text:list-item>
              <text:list-item>
                <text:p text:style-name="P404">國際觀教育</text:p>
              </text:list-item>
            </text:list>
          </table:table-cell>
          <table:table-cell table:style-name="TableCell405">
            <text:p text:style-name="P406">週日3版生活、世界地圖、讀報教育指南入門篇p.26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童詩童語</text:p>
          </table:table-cell>
          <table:table-cell table:style-name="TableCell411">
            <text:p text:style-name="P412">1.閱讀別人作品</text:p>
            <text:p text:style-name="P413">2.分享生活體驗</text:p>
            <text:p text:style-name="P414">3.觀摹寫作技巧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＊語文領域</text:p>
          </table:table-cell>
          <table:table-cell table:style-name="TableCell419">
            <text:p text:style-name="P420">7版兒童園地、童詩</text:p>
          </table:table-cell>
        </table:table-row>
        <table:table-row table:style-name="TableRow421">
          <table:table-cell table:style-name="TableCell422" table:number-rows-spanned="2">
            <text:p text:style-name="P423">五</text:p>
          </table:table-cell>
          <table:table-cell table:style-name="TableCell424">
            <text:p text:style-name="P425">生活EQ</text:p>
          </table:table-cell>
          <table:table-cell table:style-name="TableCell426">
            <text:p text:style-name="P427"><text:span text:style-name="T428">◎</text:span><text:span text:style-name="T429">針對小朋友情緒、生活、人際關係等困擾，提出討論，尋找解決妙方。</text:span>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＊社會領域</text:p>
            <text:p text:style-name="P434">＊情緒教育</text:p>
            <text:p text:style-name="P435">＊人權與法治教育</text:p>
            <text:p text:style-name="P436">＊品德教育</text:p>
          </table:table-cell>
          <table:table-cell table:style-name="TableCell437">
            <text:p text:style-name="P438">3版生活，週二隔週刊出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少年法律</text:p>
          </table:table-cell>
          <table:table-cell table:style-name="TableCell443">
            <text:p text:style-name="P444">1.學生演出法律劇場。</text:p>
            <text:p text:style-name="P445">2.進行辯論</text:p>
            <text:p text:style-name="P446">3.解說法律條文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＊社會領域</text:p>
            <text:p text:style-name="P451">＊情緒教育</text:p>
            <text:p text:style-name="P452">＊人權與法治教育</text:p>
          </table:table-cell>
          <table:table-cell table:style-name="TableCell453">
            <text:p text:style-name="P454">4版</text:p>
          </table:table-cell>
        </table:table-row>
        <table:table-row table:style-name="TableRow455">
          <table:table-cell table:style-name="TableCell456">
            <text:p text:style-name="P457">六</text:p>
          </table:table-cell>
          <table:table-cell table:style-name="TableCell458">
            <text:p text:style-name="P459">讀報成果</text:p>
            <text:p text:style-name="P460">校內分享</text:p>
          </table:table-cell>
          <table:table-cell table:style-name="TableCell461">
            <text:p text:style-name="P462">於教師晨會中分享實驗班讀報教育作法及心得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※不定期影印家庭版及教育版適合之文章，提供給家長作為參考之用。</text:p>
      <text:p text:style-name="P470"/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indent="0.1666in"/>
      <style:text-properties style:font-name="標楷體" style:font-name-asian="標楷體" fo:color="#FF0000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FF0000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珮琇</meta:initial-creator>
    <dc:creator>薇雅 洪</dc:creator>
    <meta:creation-date>2021-12-21T06:01:00Z</meta:creation-date>
    <dc:date>2021-12-21T06:01:00Z</dc:date>
    <meta:print-date>2021-09-02T02:36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89" meta:character-count="3276" meta:row-count="23" meta:non-whitespace-character-count="2793"/>
  </office:meta>
</office:document-meta>
</file>