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3194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2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2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2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2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2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2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3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3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ableColumn33" style:family="table-column">
      <style:table-column-properties style:column-width="1.477in" style:use-optimal-column-width="false"/>
    </style:style>
    <style:style style:name="TableColumn34" style:family="table-column">
      <style:table-column-properties style:column-width="1.8527in" style:use-optimal-column-width="false"/>
    </style:style>
    <style:style style:name="TableColumn35" style:family="table-column">
      <style:table-column-properties style:column-width="1.3951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32" style:family="table">
      <style:table-properties style:width="6.6937in" fo:margin-left="0.0194in" table:align="left"/>
    </style:style>
    <style:style style:name="TableRow37" style:family="table-row">
      <style:table-row-properties style: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-asian="標楷體"/>
    </style:style>
    <style:style style:name="P40" style:parent-style-name="內文" style:family="paragraph">
      <style:paragraph-properties fo:text-align="center" fo:line-height="0.1805in"/>
      <style:text-properties style:font-name-asian="標楷體"/>
    </style:style>
    <style:style style:name="P41" style:parent-style-name="內文" style:family="paragraph">
      <style:paragraph-properties fo:text-align="center" fo:line-height="0.1805in"/>
      <style:text-properties style:font-name-asian="標楷體"/>
    </style:style>
    <style:style style:name="P4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00%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row-height="0.3152in" style:use-optimal-row-height="false"/>
    </style:style>
    <style:style style:name="P52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00%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00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row-height="0.3152in" style:use-optimal-row-height="false"/>
    </style:style>
    <style:style style:name="P67" style:parent-style-name="內文" style:family="paragraph">
      <style:paragraph-properties fo:text-align="justify" fo:line-height="0.152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00%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0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8381in" style:use-optimal-row-height="false"/>
    </style:style>
    <style:style style:name="P96" style:parent-style-name="內文" style:family="paragraph">
      <style:paragraph-properties fo:text-align="justify" fo:line-height="0.208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style:font-name-asian="標楷體"/>
    </style:style>
    <style:style style:name="P99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-asian="標楷體"/>
    </style:style>
    <style:style style:name="P101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/>
    </style:style>
    <style:style style:name="P104" style:parent-style-name="內文" style:family="paragraph">
      <style:paragraph-properties fo:text-align="justify" fo:line-height="0.2222in" fo:text-inden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2743in" style:use-optimal-row-height="false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/>
    </style:style>
    <style:style style:name="TableRow112" style:family="table-row">
      <style:table-row-properties style:min-row-height="1.1597in" style:use-optimal-row-height="false"/>
    </style:style>
    <style:style style:name="TableCell1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0.2222in"/>
      <style:text-properties style:font-name-asian="標楷體"/>
    </style:style>
    <style:style style:name="P121" style:parent-style-name="內文" style:family="paragraph">
      <style:paragraph-properties fo:line-height="0.2222in"/>
      <style:text-properties style:font-name-asian="標楷體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end" fo:line-height="0.2222in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ableRow129" style:family="table-row">
      <style:table-row-properties style:min-row-height="1.575in" style:use-optimal-row-height="false"/>
    </style:style>
    <style:style style:name="TableCell130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P134" style:parent-style-name="內文" style:family="paragraph">
      <style:paragraph-properties fo:text-align="center" fo:line-height="0.2916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Cell136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P140" style:parent-style-name="內文" style:family="paragraph">
      <style:paragraph-properties fo:text-align="center" fo:line-height="0.2916in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ableRow142" style:family="table-row">
      <style:table-row-properties style:min-row-height="1.575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45" style:parent-style-name="內文" style:family="paragraph">
      <style:paragraph-properties fo:text-align="center" fo:line-height="0.2916in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49" style:parent-style-name="內文" style:family="paragraph">
      <style:paragraph-properties fo:text-align="center" fo:line-height="0.2916in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ableRow153" style:family="table-row">
      <style:table-row-properties style:min-row-height="0.2291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超連結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2083in" fo:margin-left="0.1666in" fo:text-indent="-0.1666in">
        <style:tab-stops>
          <style:tab-stop style:type="left" style:position="6.52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paragraph-properties fo:margin-top="0.25in" fo:margin-bottom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margin-top="0.25in" fo:line-height="0.4166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margin-top="0.125in" fo:line-height="0.3055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055in" fo:margin-lef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055in" fo:margin-left="0.4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125in" fo:line-height="0.3055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 fo:margin-lef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055in" fo:margin-left="0.4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125in" fo:line-height="0.3055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055in" fo:margin-lef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055in" fo:margin-left="0.4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125in" fo:line-height="0.3055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 fo:margin-lef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 fo:margin-left="0.4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margin-top="0.5in" fo:line-height="0.4166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市政府</text:span><text:span text:style-name="T3">11</text:span><text:span text:style-name="T4">1</text:span><text:span text:style-name="T5">年</text:span><text:span text:style-name="T6">「</text:span><text:span text:style-name="T7">你濃我濃</text:span><text:span text:style-name="T8">‧</text:span><text:span text:style-name="T9">虎</text:span><text:span text:style-name="T10">哩</text:span><text:span text:style-name="T11">幸福</text:span><text:span text:style-name="T12">」</text:span></text:p>
      <text:p text:style-name="P13"><text:span text:style-name="T14">公教人員</text:span><text:span text:style-name="T15">單身聯誼</text:span><text:span text:style-name="T16">活動</text:span><text:span text:style-name="T17">報名表</text:span></text:p>
      <text:p text:style-name="P18">填表日期：111年<text:s text:c="3"/>月<text:s text:c="3"/>日</text:p>
      <text:p text:style-name="內文"><text:span text:style-name="T19">★</text:span><text:span text:style-name="T20">本人已於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text:span text:style-name="T27">完整接種第</text:span><text:span text:style-name="T28"><text:s text:c="5"/></text:span><text:span text:style-name="T29">劑</text:span><text:span text:style-name="T30">COVID-19</text:span><text:span text:style-name="T31">疫苗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4">
            <text:p text:style-name="P39">請張貼6個月以內</text:p>
            <text:p text:style-name="P40">之2吋照片</text:p>
            <text:p text:style-name="P41"/>
            <text:p text:style-name="P42">電子檔請附照片</text:p>
            <text:p text:style-name="P43"/>
          </table:table-cell>
          <table:table-cell table:style-name="TableCell44" table:number-columns-spanned="2">
            <text:p text:style-name="P45">姓名：<text:s text:c="14"/>現任職稱：</text:p>
          </table:table-cell>
          <table:covered-table-cell/>
          <table:table-cell table:style-name="TableCell46">
            <text:p text:style-name="P47"><text:span text:style-name="T48">身高：</text:span><text:span text:style-name="T49"><text:s text:c="6"/></text:span><text:span text:style-name="T50">體重：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身分證</text:span><text:span text:style-name="T56">統一編</text:span><text:span text:style-name="T57">號：</text:span></text:p>
          </table:table-cell>
          <table:covered-table-cell/>
          <table:table-cell table:style-name="TableCell58">
            <text:p text:style-name="P59"><text:span text:style-name="T60">性別：</text:span><text:span text:style-name="T61"><text:s/></text:span><text:span text:style-name="T62">□女</text:span><text:span text:style-name="T63"><text:s/></text:span><text:span text:style-name="T64"><text:s text:c="2"/></text:span><text:span text:style-name="T65">□男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出生日期：</text:span><text:span text:style-name="T71"><text:s text:c="2"/></text:span><text:span text:style-name="T72">年</text:span><text:span text:style-name="T73"><text:s/></text:span><text:span text:style-name="T74"><text:s/></text:span><text:span text:style-name="T75"><text:s/></text:span><text:span text:style-name="T76">月</text:span><text:span text:style-name="T77"><text:s text:c="2"/></text:span><text:span text:style-name="T78"><text:s/></text:span><text:span text:style-name="T79">日</text:span><text:span text:style-name="T80"><text:s text:c="2"/>(</text:span><text:span text:style-name="T81">實</text:span><text:span text:style-name="T82">)</text:span><text:span text:style-name="T83">歲</text:span><text:span text:style-name="T84">：</text:span></text:p>
          </table:table-cell>
          <table:covered-table-cell/>
          <table:table-cell table:style-name="TableCell85">
            <text:p text:style-name="P86"><text:span text:style-name="T87">膳食：</text:span><text:span text:style-name="T88"><text:s/></text:span><text:span text:style-name="T89">□</text:span><text:span text:style-name="T90">葷</text:span><text:span text:style-name="T91"><text:s/></text:span><text:span text:style-name="T92"><text:s/></text:span><text:span text:style-name="T93">□</text:span><text:span text:style-name="T94">素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最高學歷：□博士<text:s/>□碩士<text:s/>□大學<text:s/>□專科</text:p>
            <text:p text:style-name="P99">□其他( <text:s text:c="18"/>)</text:p>
            <text:p text:style-name="P100">畢業學校：<text:s text:c="18"/>學<text:s text:c="5"/>校</text:p>
            <text:p text:style-name="P101"><text:s text:c="16"/>系(所)畢業</text:p>
          </table:table-cell>
          <table:covered-table-cell/>
          <table:table-cell table:style-name="TableCell102">
            <text:p text:style-name="P103">是否曾有婚姻狀態：</text:p>
            <text:p text:style-name="P104"><text:span text:style-name="T105">否</text:span><text:span text:style-name="T106">□</text:span><text:span text:style-name="T107"><text:s text:c="2"/></text:span><text:span text:style-name="T108">是□</text:span></text:p>
          </table:table-cell>
        </table:table-row>
        <table:table-row table:style-name="TableRow109">
          <table:table-cell table:style-name="TableCell110" table:number-columns-spanned="4">
            <text:p text:style-name="P111">緊急聯絡人：<text:s text:c="17"/>關係：<text:s text:c="13"/>緊急聯絡電話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服務機關：</text:span><text:span text:style-name="T116"><text:s text:c="17"/></text:span><text:span text:style-name="T117"><text:s text:c="19"/></text:span><text:span text:style-name="T118">機關地址</text:span><text:span text:style-name="T119">：</text:span></text:p>
            <text:p text:style-name="P120">聯絡電話：（公）<text:s text:c="10"/>（家）<text:s text:c="3"/><text:s/><text:s text:c="8"/>手<text:s text:c="4"/>機：</text:p>
            <text:p text:style-name="P121">現居地址：</text:p>
            <text:p text:style-name="P122"><text:span text:style-name="T123">電子信箱：</text:span></text:p>
            <text:p text:style-name="P124"><text:span text:style-name="T125"></text:span><text:span text:style-name="T126">本欄參加者請務必填寫清楚</text:span><text:span text:style-name="T127">，以便聯繫</text:span><text:span text:style-name="T128">。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身分證正面影本乙份，黏貼</text:span><text:span text:style-name="T133">此處</text:span></text:p>
            <text:p text:style-name="P134"><text:span text:style-name="T135">身分證正面</text:span></text:p>
          </table:table-cell>
          <table:covered-table-cell/>
          <table:table-cell table:style-name="TableCell136" table:number-columns-spanned="2">
            <text:p text:style-name="P137"><text:span text:style-name="T138">身分證反面影本乙份，黏貼</text:span><text:span text:style-name="T139">此處</text:span></text:p>
            <text:p text:style-name="P140"><text:span text:style-name="T141">身分證反面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機關識別證正面影本乙份，請浮貼此處</text:p>
            <text:p text:style-name="P145"><text:span text:style-name="T146">機關識別證正面</text:span></text:p>
          </table:table-cell>
          <table:covered-table-cell/>
          <table:table-cell table:style-name="TableCell147" table:number-columns-spanned="2">
            <text:p text:style-name="P148">機關識別證反面影本乙份，請浮貼此處</text:p>
            <text:p text:style-name="P149"><text:span text:style-name="T150">機關識別證</text:span><text:span text:style-name="T151">反</text:span><text:span text:style-name="T152">面</text:span></text:p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備註：</text:p>
            <text:p text:style-name="P156"><text:span text:style-name="T157">1.</text:span><text:span text:style-name="T158">報名人員請至高雄市政府人事處網站＞訊息公告＞活動訊息下載報名資料，連結網址：</text:span><text:a xlink:href="http://kpd.kcg.gov.tw" office:target-frame-name="_top" xlink:show="replace"><text:span text:style-name="T159">http://kpd.kcg.gov.tw</text:span></text:a><text:span text:style-name="T160">。</text:span></text:p>
            <text:p text:style-name="P161">2.資料填寫完畢列印出來，檢視無誤後，請黏貼下列資料：</text:p>
            <text:p text:style-name="P162">（1）最近6個月內之兩吋照片。（2）身分證正反面影本。（3）機關識別證正反面影本。</text:p>
            <text:p text:style-name="P163"><text:span text:style-name="T164">3</text:span><text:span text:style-name="T165">.將紙本資料於</text:span><text:span text:style-name="T166">111年3</text:span><text:span text:style-name="T167">月</text:span><text:span text:style-name="T168">18</text:span><text:span text:style-name="T169">日(五)</text:span><text:span text:style-name="T170">前</text:span><text:span text:style-name="T171">以郵寄、公文交換、親自或委託他人送至（</text:span><text:span text:style-name="T172">高雄市政府教育局人事室，地</text:span><text:span text:style-name="T173">址</text:span><text:span text:style-name="T174">：高雄市鳳山區光復路二段132號3樓</text:span><text:span text:style-name="T175">）完成報名手續，俾利查驗。（承</text:span><text:span text:style-name="T176">辦單位聯絡電話：07-7995678轉3150，聯絡人：黃韻如）</text:span></text:p>
            <text:p text:style-name="P177">4.錄取名單經高雄市政府教育局確認後，於111年3月23日(三)公告(本府人事處網站、教育局網站)並以電子郵件通知繳費，未列入錄取名單者，不另行通知，敬請見諒。</text:p>
            <text:p text:style-name="P178"><text:span text:style-name="T179">5.報名資料僅供本次活動使用，並遵照個人資料保護法相關規定辦理，本報名表各項</text:span><text:span text:style-name="T180">資料</text:span><text:span text:style-name="T181">請</text:span><text:span text:style-name="T182">由參加者本人確實填寫，偽造身分資料而報名者，一經查獲依法究辦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83">高雄市政府教育局111年公教人員單身聯誼活動</text:p>
      <text:p text:style-name="P184">健康聲明書</text:p>
      <text:p text:style-name="P185">因應「新型冠狀病毒肺炎（COVID-19)」防疫，參與本活動請務必配戴口罩、勤洗手、測量體溫，以保障您及所有參與活動人員的健康與安全，參與活動後如有任何不適請立即主動通報，感謝您的配合。</text:p>
      <text:p text:style-name="P186"><text:span text:style-name="T187">一、</text:span><text:span text:style-name="T188">本人</text:span><text:span text:style-name="T189">已</text:span><text:span text:style-name="T190">於</text:span><text:span text:style-name="T191"><text:s text:c="4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text:span text:style-name="T197">完整接種</text:span><text:span text:style-name="T198">第</text:span><text:span text:style-name="T199"><text:s text:c="5"/></text:span><text:span text:style-name="T200">劑</text:span><text:span text:style-name="T201">COVID-19</text:span><text:span text:style-name="T202">疫苗</text:span></text:p>
      <text:p text:style-name="P203">二、個人旅遊史、接觸史</text:p>
      <text:p text:style-name="P204">1.過去14天內，是否有發燒或出現呼吸道感染症狀(如咳嗽、胸悶胸痛、呼吸困難、味覺及嗅覺喪失、腹瀉、肺炎…等)?</text:p>
      <text:p text:style-name="P205">□否</text:p>
      <text:p text:style-name="P206"><text:span text:style-name="T207">□是 <text:s/>症狀：</text:span><text:span text:style-name="T208"><text:s text:c="43"/></text:span><text:span text:style-name="T209"><text:s/></text:span><text:span text:style-name="T210"><text:s text:c="9"/></text:span></text:p>
      <text:p text:style-name="P211">2.過去14天內，是否曾出國(含入境、過境或轉機)?</text:p>
      <text:p text:style-name="P212">□否</text:p>
      <text:p text:style-name="P213"><text:span text:style-name="T214">□是 <text:s/></text:span><text:span text:style-name="T215">地點</text:span><text:span text:style-name="T216">：</text:span><text:span text:style-name="T217"><text:s text:c="19"/></text:span><text:span text:style-name="T218"><text:s/></text:span><text:span text:style-name="T219"><text:s/></text:span><text:span text:style-name="T220"><text:s text:c="4"/></text:span><text:span text:style-name="T221"><text:s/></text:span><text:span text:style-name="T222">返臺日期：</text:span><text:span text:style-name="T223"><text:s text:c="2"/></text:span><text:span text:style-name="T224"><text:s text:c="15"/></text:span></text:p>
      <text:p text:style-name="P225">3.過去14天內，本人或家人是否曾接受中央流行疫情指揮中心規定之「居家檢疫」、「居家隔離」、「自主健康管理」等措施?</text:p>
      <text:p text:style-name="P226">□否</text:p>
      <text:p text:style-name="P227"><text:span text:style-name="T228">□是<text:s/></text:span><text:span text:style-name="T229"><text:s text:c="2"/>○本人○家人 <text:s text:c="2"/>措施</text:span><text:span text:style-name="T230">：</text:span><text:span text:style-name="T231"><text:s text:c="7"/></text:span><text:span text:style-name="T232"><text:s text:c="7"/></text:span><text:span text:style-name="T233"><text:s text:c="3"/></text:span><text:span text:style-name="T234"><text:s text:c="19"/></text:span><text:span text:style-name="T235"><text:s/></text:span></text:p>
      <text:p text:style-name="P236">4.過去14天內，是否曾接觸過新型冠狀病毒肺炎之「確診者個案當事人」或「居家檢疫者」或「居家隔離者」?</text:p>
      <text:p text:style-name="P237">□否</text:p>
      <text:p text:style-name="P238"><text:span text:style-name="T239">□是 <text:s/>地點：</text:span><text:span text:style-name="T240"><text:s text:c="6"/></text:span><text:span text:style-name="T241"><text:s text:c="43"/></text:span><text:span text:style-name="T242"><text:s text:c="4"/></text:span></text:p>
      <text:p text:style-name="P243">三、上述有勾選〝是〞的選項者，為維護安全的單身聯誼活動品質，恕無法參與此活動，並請配合衛生單位進行防疫相關措施。</text:p>
      <text:p text:style-name="P244"><text:span text:style-name="T245">報名者確認簽名處：</text:span><text:span text:style-name="T246"><text:s text:c="10"/></text:span><text:span text:style-name="T247"><text:s/></text:span><text:span text:style-name="T248"><text:s text:c="3"/></text:span><text:span text:style-name="T249">(本人</text:span><text:span text:style-name="T250">) <text:s/></text:span><text:span text:style-name="T251">日期：</text:span><text:span text:style-name="T252"><text:s text:c="11"/></text:span><text:span text:style-name="T2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dc:subject/>
    <meta:initial-creator>PC135</meta:initial-creator>
    <dc:creator>user</dc:creator>
    <meta:creation-date>2022-02-23T07:35:00Z</meta:creation-date>
    <dc:date>2022-02-23T07:35:00Z</dc:date>
    <meta:print-date>2022-02-10T08:5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4" meta:character-count="1767" meta:row-count="12" meta:non-whitespace-character-count="1506"/>
  </office:meta>
</office:document-meta>
</file>