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33cm" fo:margin-top="0cm" fo:margin-bottom="0cm" table:align="center" style:writing-mode="lr-tb"/>
    </style:style>
    <style:style style:name="表格1.A" style:family="table-column">
      <style:table-column-properties style:column-width="4.126cm"/>
    </style:style>
    <style:style style:name="表格1.B" style:family="table-column">
      <style:table-column-properties style:column-width="1.573cm"/>
    </style:style>
    <style:style style:name="表格1.C" style:family="table-column">
      <style:table-column-properties style:column-width="3.041cm"/>
    </style:style>
    <style:style style:name="表格1.D" style:family="table-column">
      <style:table-column-properties style:column-width="2.907cm"/>
    </style:style>
    <style:style style:name="表格1.E" style:family="table-column">
      <style:table-column-properties style:column-width="1.367cm"/>
    </style:style>
    <style:style style:name="表格1.F" style:family="table-column">
      <style:table-column-properties style:column-width="4.919cm"/>
    </style:style>
    <style:style style:name="表格1.1" style:family="table-row">
      <style:table-row-properties style:min-row-height="1.09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3.505cm" fo:keep-together="auto"/>
    </style:style>
    <style:style style:name="表格1.4" style:family="table-row">
      <style:table-row-properties style:min-row-height="0.94cm" fo:keep-together="auto"/>
    </style:style>
    <style:style style:name="表格1.5" style:family="table-row">
      <style:table-row-properties style:min-row-height="1.009cm" fo:keep-together="always"/>
    </style:style>
    <style:style style:name="表格1.6" style:family="table-row">
      <style:table-row-properties style:min-row-height="1.009cm" fo:keep-together="auto"/>
    </style:style>
    <style:style style:name="表格1.7" style:family="table-row">
      <style:table-row-properties style:min-row-height="6.151cm" fo:keep-together="auto"/>
    </style:style>
    <style:style style:name="表格1.8" style:family="table-row">
      <style:table-row-properties style:min-row-height="9.962cm" fo:keep-together="auto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fo:margin-top="0.494cm" fo:margin-bottom="0cm" loext:contextual-spacing="false" fo:line-height="0.776cm" fo:text-align="justify" style:justify-single-word="false"/>
    </style:style>
    <style:style style:name="P8" style:family="paragraph" style:parent-style-name="Standard">
      <style:paragraph-properties fo:margin-left="0.416cm" fo:margin-right="0cm" style:line-height-at-least="0cm" fo:text-align="justify" style:justify-single-word="false" fo:text-indent="-0.416cm" style:auto-text-indent="false"/>
    </style:style>
    <style:style style:name="P9" style:family="paragraph" style:parent-style-name="Standard">
      <style:paragraph-properties fo:margin-left="1.693cm" fo:margin-right="0.064cm" fo:margin-top="0.095cm" fo:margin-bottom="0cm" loext:contextual-spacing="false" fo:line-height="0.564cm" fo:text-align="justify" style:justify-single-word="false" fo:text-indent="-1.693cm" style:auto-text-indent="false"/>
    </style:style>
    <style:style style:name="P10" style:family="paragraph" style:parent-style-name="Standard">
      <style:paragraph-properties fo:margin-left="0.487cm" fo:margin-right="0.064cm" fo:line-height="0.564cm" fo:text-indent="-0.423cm" style:auto-text-indent="false"/>
    </style:style>
    <style:style style:name="P11" style:family="paragraph" style:parent-style-name="Standard">
      <style:paragraph-properties fo:margin-left="0.487cm" fo:margin-right="0.064cm" fo:line-height="0.564cm" fo:text-align="justify" style:justify-single-word="false" fo:text-indent="-0.423cm" style:auto-text-indent="false"/>
    </style:style>
    <style:style style:name="P12" style:family="paragraph" style:parent-style-name="Standard">
      <style:paragraph-properties fo:margin-left="0.064cm" fo:margin-right="0.064cm" fo:line-height="0.564cm" fo:text-indent="0cm" style:auto-text-indent="false"/>
    </style:style>
    <style:style style:name="P13" style:family="paragraph" style:parent-style-name="Standard">
      <style:paragraph-properties fo:margin-left="0.064cm" fo:margin-right="0.064cm" fo:line-height="0.564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49cm" fo:margin-right="0.064cm" fo:line-height="0.564cm" fo:text-align="justify" style:justify-single-word="false" fo:text-indent="-0.427cm" style:auto-text-indent="false" style:snap-to-layout-grid="false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name-complex="標楷體1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6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font-name-asian="標楷體1" style:font-size-complex="12pt" style:font-weight-complex="bold"/>
    </style:style>
    <style:style style:name="T10" style:family="text">
      <style:text-properties style:font-name="標楷體" style:text-underline-style="solid" style:text-underline-width="auto" style:text-underline-color="font-color" style:font-name-asian="標楷體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屏東縣政府111年「潛入你心．琉進愛情」單身聯誼活動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<text:span text:style-name="T2">姓名：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身分證字號：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填表日期： <text:s text:c="2"/>年 <text:s/>月 <text:s/>日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性別：□女 □男</text:span></text:p>
          </table:table-cell>
          <table:table-cell table:style-name="表格1.A1" table:number-columns-spanned="4" office:value-type="string">
            <text:p text:style-name="P1"><text:span text:style-name="T2">生日：民國 <text:s text:c="4"/>年 <text:s text:c="3"/>月 <text:s text:c="3"/>日 <text:s text:c="3"/>歲</text:span></text:p>
          </table:table-cell>
          <table:covered-table-cell/>
          <table:covered-table-cell/>
          <table:covered-table-cell/>
          <table:table-cell table:style-name="表格1.A1" table:number-rows-spanned="3" office:value-type="string">
            <text:p text:style-name="P2"><text:span text:style-name="T2">(彩色半身照)</text:span></text:p>
          </table:table-cell>
        </table:table-row>
        <table:table-row table:style-name="表格1.3">
          <table:table-cell table:style-name="表格1.A1" table:number-columns-spanned="5" office:value-type="string">
            <text:p text:style-name="P7"><text:span text:style-name="T2">服務機關： <text:s text:c="17"/>現任職稱：</text:span></text:p>
            <text:p text:style-name="P3"><text:span text:style-name="T2">聯絡電話：(公) <text:s text:c="8"/>(私) <text:s text:c="8"/>(手機)</text:span></text:p>
            <text:p text:style-name="P3"><text:span text:style-name="T2">通 訊 處：□□□</text:span></text:p>
            <text:p text:style-name="P3"><text:span text:style-name="T2">E-Mail：</text:span></text:p>
            <text:p text:style-name="P8"><text:span text:style-name="T6">（本欄請填寫詳細，並可即時連絡本人，如因填寫不清致無法通知繳費請自行負責</text:span><text:bookmark text:name="_GoBack"/><text:span text:style-name="T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5" office:value-type="string">
            <text:p text:style-name="P1"><text:span text:style-name="T2">緊急聯絡人： <text:s text:c="11"/>聯絡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1"><text:span text:style-name="T2">婚姻狀況：□未婚</text:span><text:span text:style-name="T4">（</text:span><text:span text:style-name="T5">婚姻存續中或已有婚約者不符合參加資格</text:span><text:span text:style-name="T4">） </text:span><text:span text:style-name="T2">□曾有婚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1"><text:span text:style-name="T2">最高學歷：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2">膳食：□葷 □素</text:span></text:p>
          </table:table-cell>
        </table:table-row>
        <table:table-row table:style-name="表格1.7">
          <table:table-cell table:style-name="表格1.A1" table:number-columns-spanned="3" office:value-type="string">
            <text:p text:style-name="P2"><text:span text:style-name="T4">身分證</text:span><text:span text:style-name="T7">正面、反面</text:span><text:span text:style-name="T4">影本</text:span></text:p>
            <text:p text:style-name="P2"><text:span text:style-name="T2">浮貼此處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4">識別證</text:span><text:span text:style-name="T7">正面、反面</text:span><text:span text:style-name="T4">影本</text:span></text:p>
            <text:p text:style-name="P2"><text:span text:style-name="T2">浮貼此處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9"><text:span text:style-name="T8">註：</text:span></text:p>
            <text:p text:style-name="P10"><text:span text:style-name="T8">1.報名日期：即日起至111年4月7日（星期四）止。</text:span></text:p>
            <text:p text:style-name="P10"><text:span text:style-name="T8">2.報名資料由承辦單位妥善保存保密，報名人應據實填列，如有不實，由報名人員自負法律全責。</text:span></text:p>
            <text:p text:style-name="P11"><text:span text:style-name="T8">3.報名表請黏貼最近6個月內之彩色照片及身分證、員工識別證正反面影本，以郵寄(郵戳為憑)、親自或委託他人送至屏東縣政府人事處給與科(地址：900屏東縣屏東市自由路527號南棟2樓)完成報名，並來電確認報名事宜(08-7320415#6545張小姐)。</text:span></text:p>
            <text:p text:style-name="P11"><text:span text:style-name="T8">4.</text:span><text:span text:style-name="T9">錄取參加人員俟主辦單位核定後，由承辦廠商通知繳費</text:span><text:span text:style-name="T8">。接獲繳費通知者，請於3日內以匯款方式繳交活動費用新臺幣500元（以匯款日期為準）不受理現金繳納。</text:span></text:p>
            <text:p text:style-name="P11"><text:span text:style-name="T8">5.</text:span><text:span text:style-name="T10">繳費後請電洽承辦廠商確認</text:span><text:span text:style-name="T8">(0905-328-499</text:span><text:span text:style-name="T9">吳專員)</text:span><text:span text:style-name="T8">，並</text:span><text:span text:style-name="T9">將繳費證明填註服務單位、姓名及連絡電話，拍照傳送至</text:span><text:span text:style-name="T8">【Line ID：BEARS99】。</text:span></text:p>
            <text:p text:style-name="P13"><text:span text:style-name="T8">6.匯款相關資料：（請接獲通知錄取後再行繳款，勿逕自匯款以免造成困擾）</text:span></text:p>
            <text:p text:style-name="P12"><text:span text:style-name="T8"><text:s text:c="2"/>匯款帳號：00418870046469</text:span></text:p>
            <text:p text:style-name="P13"><text:soft-page-break/><text:span text:style-name="T8"><text:s text:c="2"/>代收銀行：郵局700</text:span></text:p>
            <text:p text:style-name="P13"><text:span text:style-name="T8"><text:s text:c="2"/>戶名：陳宏致</text:span></text:p>
            <text:p text:style-name="P13"><text:span text:style-name="T8"><text:s text:c="2"/>熊熊交友企業社-專案聯絡人：吳專員 <text:s text:c="2"/>聯絡電話：0905328499 </text:span></text:p>
            <text:p text:style-name="P14"><text:span text:style-name="T9">7.繳費後，如有特殊原因無法參加，須於111年4月18日前告知專案聯絡人。逾期所繳費用不予退還，亦不得私自覓人代理參加。又費用退還，仍須酌收行政手續費新臺幣30元整</text:span><text:span text:style-name="T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706cm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font-size="10pt" style:letter-kerning="false" style:font-size-asian="10pt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-left="2.117cm" fo:margin-right="-1.224cm" fo:line-height="150%" fo:text-indent="-1.27cm" style:auto-text-indent="false"/>
      <style:text-properties fo:color="#000000" style:font-name="Times New Roman" fo:font-family="'Times New Roman'" style:font-family-generic="roman" style:font-pitch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Default_20_Paragraph_20_Font" style:display-name="Default Paragraph Font" style:family="text"/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9cm" fo:text-indent="-0.635cm" fo:margin-left="1.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75cm" fo:text-indent="-0.847cm" fo:margin-left="8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5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47cm" fo:text-indent="-0.677cm" fo:margin-left="1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7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1.905cm" fo:margin-right="1.90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102年度公教人員單身聯誼活動實施計畫（草案）</dc:title>
    <meta:initial-creator>PC135</meta:initial-creator>
    <meta:editing-cycles>4</meta:editing-cycles>
    <meta:print-date>2019-05-09T02:04:00</meta:print-date>
    <meta:creation-date>2022-03-17T06:31:00</meta:creation-date>
    <dc:date>2022-03-17T14:34:27.299000000</dc:date>
    <meta:editing-duration>PT3M26S</meta:editing-duration>
    <meta:generator>LibreOffice/6.1.6.3$Windows_X86_64 LibreOffice_project/5896ab1714085361c45cf540f76f60673dd96a72</meta:generator>
    <meta:document-statistic meta:table-count="1" meta:image-count="0" meta:object-count="0" meta:page-count="2" meta:paragraph-count="32" meta:word-count="672" meta:character-count="851" meta:non-whitespace-character-count="761"/>
    <meta:user-defined meta:name="AppVersion">16.0000</meta:user-defined>
    <meta:user-defined meta:name="Company">pth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