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FF0000"/>
    </style:style>
    <style:style style:name="P1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3194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31" style:family="table">
      <style:table-properties style:width="7.2847in" fo:margin-left="0.0194in" table:align="left"/>
    </style:style>
    <style:style style:name="TableRow39" style:family="table-row">
      <style:table-row-properties style:min-row-height="0.505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870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43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46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1.5069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0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131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739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6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1.26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2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3194in"/>
      <style:text-properties style:font-name="標楷體" style:font-name-asian="標楷體"/>
    </style:style>
    <style:style style:name="P286" style:parent-style-name="內文" style:family="paragraph">
      <style:paragraph-properties fo:line-height="0.3194in"/>
      <style:text-properties style:font-name="標楷體" style:font-name-asian="標楷體"/>
    </style:style>
    <style:style style:name="P28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3194in"/>
      <style:text-properties style:font-name="標楷體" style:font-name-asian="標楷體"/>
    </style:style>
    <style:style style:name="P289" style:parent-style-name="內文" style:family="paragraph">
      <style:paragraph-properties fo:line-height="0.3194in"/>
      <style:text-properties style:font-name="標楷體" style:font-name-asian="標楷體"/>
    </style:style>
    <style:style style:name="P290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3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319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超連結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3194in"/>
      <style:text-properties style:font-name="標楷體" style:font-name-asian="標楷體"/>
    </style:style>
    <style:style style:name="P364" style:parent-style-name="內文" style:family="paragraph">
      <style:paragraph-properties fo:line-height="0.3194in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368" style:family="table-column">
      <style:table-column-properties style:column-width="1.4902in"/>
    </style:style>
    <style:style style:name="TableColumn369" style:family="table-column">
      <style:table-column-properties style:column-width="1.4902in"/>
    </style:style>
    <style:style style:name="TableColumn370" style:family="table-column">
      <style:table-column-properties style:column-width="3.7131in"/>
    </style:style>
    <style:style style:name="Table367" style:family="table">
      <style:table-properties style:width="6.6937in" fo:margin-left="0.4131in" table:align="left"/>
    </style:style>
    <style:style style:name="TableRow371" style:family="table-row">
      <style:table-row-properties style:min-row-height="0.2493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03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03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Row401" style:family="table-row">
      <style:table-row-properties style:min-row-height="0.303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Row413" style:family="table-row">
      <style:table-row-properties style:min-row-height="0.303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03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2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3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4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5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P437" style:parent-style-name="內文" style:family="paragraph">
      <style:paragraph-properties fo:line-height="0.3194in"/>
      <style:text-properties style:font-name="標楷體" style:font-name-asian="標楷體"/>
    </style:style>
    <style:style style:name="P438" style:parent-style-name="內文" style:family="paragraph">
      <style:paragraph-properties fo:line-height="0.3194in"/>
      <style:text-properties style:font-name="標楷體" style:font-name-asian="標楷體"/>
    </style:style>
    <style:style style:name="P439" style:parent-style-name="內文" style:family="paragraph">
      <style:paragraph-properties fo:line-height="0.3194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Column442" style:family="table-column">
      <style:table-column-properties style:column-width="1.375in"/>
    </style:style>
    <style:style style:name="TableColumn443" style:family="table-column">
      <style:table-column-properties style:column-width="5.3187in"/>
    </style:style>
    <style:style style:name="Table441" style:family="table">
      <style:table-properties style:width="6.6937in" fo:margin-left="0.0194in" table:align="left"/>
    </style:style>
    <style:style style:name="TableRow444" style:family="table-row">
      <style:table-row-properties style:min-row-height="0.487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6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423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541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line-height="0.3194in"/>
      <style:text-properties style:font-name="標楷體" style:font-name-asian="標楷體" fo:color="#FF0000"/>
    </style:style>
    <style:style style:name="P469" style:parent-style-name="內文" style:family="paragraph">
      <style:paragraph-properties fo:line-height="0.3194in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超連結" style:family="text">
      <style:text-properties style:font-name="標楷體" style:font-name-asian="標楷體"/>
    </style:style>
    <style:style style:name="T472" style:parent-style-name="超連結" style:family="text">
      <style:text-properties style:font-name="標楷體" style:font-name-asian="標楷體"/>
    </style:style>
    <style:style style:name="T473" style:parent-style-name="超連結" style:family="text">
      <style:text-properties style:font-name="標楷體" style:font-name-asian="標楷體"/>
    </style:style>
    <style:style style:name="T474" style:parent-style-name="超連結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新北市鶯歌區中湖國小111年暑假「窯趣柴燒」教師研習營計畫</text:p>
      <text:p text:style-name="P2">一、目的</text:p>
      <text:p text:style-name="P3"><text:span text:style-name="T4">承繼傳統陶瓷藝術，復辟早期柴燒技法，</text:span><text:span text:style-name="T5">傳襲精緻文化，創造高經濟價值的柴燒作品，以</text:span><text:span text:style-name="T6">引發教師陶藝創意教學，</text:span><text:span text:style-name="T7">設計學校本位課程，並</text:span><text:span text:style-name="T8">學習運用在地人力與物力資源，培養學生了解社區文化的技能，進而開創社區發展潛能，推動社區總體營造，辦理師資培訓研習營。</text:span></text:p>
      <text:p text:style-name="P9">二、辦理單位</text:p>
      <text:list text:style-name="LFO1" text:continue-numbering="true">
        <text:list-item>
          <text:p text:style-name="P10">指導單位：新北市政府教育局。</text:p>
        </text:list-item>
        <text:list-item>
          <text:p text:style-name="P11">主辦單位：新北市鶯歌區中湖國小。</text:p>
        </text:list-item>
      </text:list>
      <text:p text:style-name="P12">三、參加對象：本市及鄰近縣市各公私立高中、國中小教師20人(須完成疫苗接種三劑者)。</text:p>
      <text:p text:style-name="P13">四、研習日期</text:p>
      <text:list text:style-name="LFO2" text:continue-numbering="true">
        <text:list-item>
          <text:p text:style-name="P14">時間：<text:s/></text:p>
        </text:list-item>
      </text:list>
      <text:p text:style-name="P15">111年7月4日至7月8日、7月12日（星期三）。</text:p>
      <text:p text:style-name="P16">7/4-7/6課程研習時間為9時至17時，7/7-7/8夜間將安排柴燒實作課程，7/12領取作品，將依參與研習教師之意願安排分時段教學。</text:p>
      <text:list text:style-name="LFO2" text:continue-numbering="true">
        <text:list-item>
          <text:p text:style-name="P17">總研習時數：</text:p>
        </text:list-item>
      </text:list>
      <text:p text:style-name="P18"><text:span text:style-name="T19">全程出席者核發</text:span><text:span text:style-name="T20">48</text:span><text:span text:style-name="T21">小時研習時數</text:span><text:span text:style-name="T22">〈除</text:span><text:span text:style-name="T23">7/12</text:span><text:span text:style-name="T24">研習時數為</text:span><text:span text:style-name="T25">3</text:span><text:span text:style-name="T26">小時外，每日上、下午之</text:span></text:p>
      <text:p text:style-name="P27">研習時數共計7小時，7/7及7/8夜間之研習時數各為5小時〉，惟須依參與研習教師之出席情況核發研習時數。</text:p>
      <text:p text:style-name="P28">五、研習課程</text:p>
      <text:p text:style-name="P29"><text:s text:c="2"/>(一)課程表如下：此次以花器及茶具文化為製作重點，製作各式花器器皿及茶具為主。</text:p>
      <text:p text:style-name="P30"><text:s text:c="6"/>每位學員作品數量為8件，並依每堂課程規定尺寸完成作品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內容</text:p>
            <text:p text:style-name="P42">時間</text:p>
          </table:table-cell>
          <table:table-cell table:style-name="TableCell43">
            <text:p text:style-name="P44">第一天</text:p>
            <text:p text:style-name="P45">7/4</text:p>
            <text:p text:style-name="P46">(星期一)</text:p>
          </table:table-cell>
          <table:table-cell table:style-name="TableCell47">
            <text:p text:style-name="P48">第二天</text:p>
            <text:p text:style-name="P49">7/5</text:p>
            <text:p text:style-name="P50">(星期二)</text:p>
          </table:table-cell>
          <table:table-cell table:style-name="TableCell51">
            <text:p text:style-name="P52">第三天</text:p>
            <text:p text:style-name="P53">7/6</text:p>
            <text:p text:style-name="P54">(星期三)</text:p>
          </table:table-cell>
          <table:table-cell table:style-name="TableCell55">
            <text:p text:style-name="P56">第四天</text:p>
            <text:p text:style-name="P57">7/7</text:p>
            <text:p text:style-name="P58">(星期四)</text:p>
          </table:table-cell>
          <table:table-cell table:style-name="TableCell59">
            <text:p text:style-name="P60">第五天</text:p>
            <text:p text:style-name="P61">7/8</text:p>
            <text:p text:style-name="P62">(星期五)</text:p>
          </table:table-cell>
          <table:table-cell table:style-name="TableCell63">
            <text:p text:style-name="P64">第六天</text:p>
            <text:p text:style-name="P65">7/12</text:p>
            <text:p text:style-name="P66">(星期二)</text:p>
          </table:table-cell>
        </table:table-row>
        <table:table-row table:style-name="TableRow67">
          <table:table-cell table:style-name="TableCell68">
            <text:p text:style-name="P69">0：00~09: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守窯</text:p>
          </table:table-cell>
          <table:table-cell table:style-name="TableCell78">
            <text:p text:style-name="P79">守窯</text:p>
          </table:table-cell>
          <table:table-cell table:style-name="TableCell80">
            <text:p text:style-name="P81">開窯</text:p>
          </table:table-cell>
        </table:table-row>
        <table:table-row table:style-name="TableRow82">
          <table:table-cell table:style-name="TableCell83" table:number-rows-spanned="5">
            <text:p text:style-name="P84"/>
            <text:p text:style-name="P85"/>
            <text:p text:style-name="P86"/>
            <text:p text:style-name="P87">9：00-12：00</text:p>
            <text:p text:style-name="P88">　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rows-spanned="2">
            <text:p text:style-name="P97">課程介紹</text:p>
            <text:p text:style-name="P98">1.陶瓷產業經驗分享</text:p>
            <text:p text:style-name="P99">2.認識柴窯</text:p>
            <text:p text:style-name="P100">3.介紹講師</text:p>
          </table:table-cell>
          <table:table-cell table:style-name="TableCell101" table:number-rows-spanned="4">
            <text:p text:style-name="P102">作品製作〈三〉</text:p>
            <text:p text:style-name="P103">3-1徒手成型:</text:p>
            <text:p text:style-name="P104">陶罐製作</text:p>
            <text:p text:style-name="P105">3-2化妝土運用</text:p>
            <text:p text:style-name="P106"/>
          </table:table-cell>
          <table:table-cell table:style-name="TableCell107">
            <text:p text:style-name="P108">作品製作(五)<text:s/></text:p>
            <text:p text:style-name="P109"><text:span text:style-name="T110">轆轤成型</text:span></text:p>
          </table:table-cell>
          <table:table-cell table:style-name="TableCell111" table:number-rows-spanned="4">
            <text:p text:style-name="P112">介紹窯〈一〉</text:p>
            <text:p text:style-name="P113">1.溫度控制</text:p>
            <text:p text:style-name="P114">2.薪柴選用與窯火變化</text:p>
            <text:p text:style-name="P115"/>
          </table:table-cell>
          <table:table-cell table:style-name="TableCell116" table:number-rows-spanned="4">
            <text:p text:style-name="P117">窯作品介紹〈一〉</text:p>
            <text:p text:style-name="P118">1.土坏柴燒後的顏色變化</text:p>
            <text:p text:style-name="內文"><text:span text:style-name="T119">2.</text:span><text:span text:style-name="T120">釉片觀察解說</text:span></text:p>
            <text:p text:style-name="P121">3.柴燒的氧化與還原控制</text:p>
          </table:table-cell>
          <table:table-cell table:style-name="TableCell122" table:number-rows-spanned="4">
            <text:p text:style-name="P123">1.領取作品</text:p>
            <text:p text:style-name="P124">2.作品整理打磨</text:p>
            <text:p text:style-name="P125">備註:</text:p>
            <text:p text:style-name="P126">請自備包裝用品保護作品。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3">
            <text:p text:style-name="P132">5-1茶海製作</text:p>
            <text:p text:style-name="P133">5-2茶杯</text:p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講師：楊慶林</text:p>
            <text:p text:style-name="P142">09:00-10:0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陶土介紹</text:p>
            <text:p text:style-name="P152">作品製作(一)</text:p>
            <text:p text:style-name="P153">1.土的選擇</text:p>
            <text:p text:style-name="P154">2.攪胎花器製作</text:p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講師：黃俊程</text:p>
            <text:p text:style-name="P165">10:00-12:00</text:p>
          </table:table-cell>
          <table:table-cell table:style-name="TableCell166">
            <text:p text:style-name="P167">講師：楊千儀</text:p>
          </table:table-cell>
          <table:table-cell table:style-name="TableCell168">
            <text:p text:style-name="P169">講師：莊碩嘉</text:p>
          </table:table-cell>
          <table:table-cell table:style-name="TableCell170">
            <text:p text:style-name="P171">講師：莊碩嘉</text:p>
          </table:table-cell>
          <table:table-cell table:style-name="TableCell172">
            <text:p text:style-name="P173">講師:楊千儀</text:p>
          </table:table-cell>
          <table:table-cell table:style-name="TableCell174">
            <text:p text:style-name="P175">講師：楊慶林</text:p>
          </table:table-cell>
        </table:table-row>
        <table:table-row table:style-name="TableRow176">
          <table:table-cell table:style-name="TableCell177" table:number-rows-spanned="2">
            <text:p text:style-name="P178"/>
            <text:p text:style-name="P179"/>
            <text:p text:style-name="P180">13：00-17：00</text:p>
            <text:p text:style-name="P181"><text:s text:c="2"/></text:p>
          </table:table-cell>
          <table:table-cell table:style-name="TableCell182">
            <text:p text:style-name="P183">作品製作〈二〉</text:p>
            <text:p text:style-name="P184">2-1茶碗製作<text:s/></text:p>
            <text:p text:style-name="P185"/>
          </table:table-cell>
          <table:table-cell table:style-name="TableCell186">
            <text:p text:style-name="P187"><text:span text:style-name="T188">作品製作</text:span><text:span text:style-name="T189">(</text:span><text:span text:style-name="T190">四</text:span><text:span text:style-name="T191">)</text:span><text:span text:style-name="T192"><text:s/></text:span></text:p>
            <text:p text:style-name="P193"><text:span text:style-name="T194">4-1</text:span><text:span text:style-name="T195">造型茶倉製作</text:span></text:p>
            <text:p text:style-name="P196"/>
          </table:table-cell>
          <table:table-cell table:style-name="TableCell197">
            <text:p text:style-name="P198">作品製作〈六〉</text:p>
            <text:list text:style-name="LFO3" text:continue-numbering="true">
              <text:list-item>
                <text:p text:style-name="P199">轆轤修坯</text:p>
              </text:list-item>
              <text:list-item>
                <text:p text:style-name="P200">陶版成行-水方製作</text:p>
              </text:list-item>
            </text:list>
            <text:p text:style-name="P201"/>
          </table:table-cell>
          <table:table-cell table:style-name="TableCell202">
            <text:p text:style-name="P203">介紹窯〈二〉</text:p>
            <text:p text:style-name="P204">1.柴窯設計</text:p>
            <text:p text:style-name="P205"><text:s text:c="2"/>與建材說</text:p>
            <text:p text:style-name="P206"><text:s text:c="2"/>明</text:p>
            <text:p text:style-name="P207">2.烘胚</text:p>
          </table:table-cell>
          <table:table-cell table:style-name="TableCell208">
            <text:p text:style-name="P209">窯作品介紹〈二〉</text:p>
            <text:p text:style-name="P210">1.電窯、瓦斯</text:p>
            <text:p text:style-name="P211"><text:s text:c="2"/>窯與柴燒的作品區別</text:p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講師:<text:s/>歐長坤</text:p>
          </table:table-cell>
          <table:table-cell table:style-name="TableCell218">
            <text:p text:style-name="P219">講師：連瑜佩</text:p>
          </table:table-cell>
          <table:table-cell table:style-name="TableCell220">
            <text:p text:style-name="P221">講師：楊慶林</text:p>
          </table:table-cell>
          <table:table-cell table:style-name="TableCell222">
            <text:p text:style-name="P223">講師：黃俊程</text:p>
          </table:table-cell>
          <table:table-cell table:style-name="TableCell224">
            <text:p text:style-name="P225">講師：連瑜佩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/>
            <text:p text:style-name="P230"/>
            <text:p text:style-name="P231">19:00~21：00</text:p>
          </table:table-cell>
          <table:table-cell table:style-name="TableCell232" table:number-rows-spanned="4">
            <text:p text:style-name="P233">賦歸</text:p>
          </table:table-cell>
          <table:table-cell table:style-name="TableCell234" table:number-rows-spanned="4">
            <text:p text:style-name="P235">賦歸</text:p>
          </table:table-cell>
          <table:table-cell table:style-name="TableCell236" table:number-rows-spanned="4">
            <text:p text:style-name="P237">賦歸</text:p>
          </table:table-cell>
          <table:table-cell table:style-name="TableCell238">
            <text:p text:style-name="P239">柴燒實作〈一〉</text:p>
            <text:p text:style-name="P240">1.低溫控制</text:p>
            <text:p text:style-name="P241">2.火的顏色與溫度的關係</text:p>
          </table:table-cell>
          <table:table-cell table:style-name="TableCell242">
            <text:p text:style-name="P243">柴燒實作〈三〉</text:p>
            <text:p text:style-name="P244">1.落灰控制</text:p>
            <text:p text:style-name="P245">2.封窯持溫與作品效果</text:p>
          </table:table-cell>
          <table:table-cell table:style-name="TableCell246" table:number-rows-spanned="4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講師：連瑜佩</text:p>
          </table:table-cell>
          <table:table-cell table:style-name="TableCell255">
            <text:p text:style-name="P256">講師：歐長坤<text:s/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  <text:p text:style-name="P261"/>
            <text:p text:style-name="P262">21:00~24:00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柴燒實作〈二〉</text:p>
            <text:p text:style-name="P268">1.燒製、陶</text:p>
            <text:p text:style-name="P269"><text:s text:c="2"/>土、瓷土的</text:p>
            <text:p text:style-name="P270"><text:s text:c="2"/>溫度管理<text:s/>與釉色變化</text:p>
          </table:table-cell>
          <table:table-cell table:style-name="TableCell271">
            <text:p text:style-name="P272">柴燒實作〈四〉</text:p>
            <text:p text:style-name="P273">1.木材種類與落灰效果比較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講師：莊碩嘉</text:p>
          </table:table-cell>
          <table:table-cell table:style-name="TableCell282">
            <text:p text:style-name="P283">講師：楊慶林</text:p>
          </table:table-cell>
          <table:covered-table-cell>
            <text:p text:style-name="P284"/>
          </table:covered-table-cell>
        </table:table-row>
      </table:table>
      <text:p text:style-name="P285"><text:s text:c="2"/>(二)本校提供住宿、盥洗（男、女分住，自備睡袋）。</text:p>
      <text:p text:style-name="P286"/>
      <text:p text:style-name="P287">六、研習費用：</text:p>
      <text:list text:style-name="LFO4" text:continue-numbering="true">
        <text:list-item>
          <text:p text:style-name="P288">新台幣3000元(含材料費：陶土、薪柴)。</text:p>
        </text:list-item>
        <text:list-item>
          <text:p text:style-name="P289">餐點：參加教師自行負擔，自備或委託本校代訂。</text:p>
        </text:list-item>
      </text:list>
      <text:p text:style-name="P290"/>
      <text:p text:style-name="P291">七、注意事項：</text:p>
      <text:list text:style-name="LFO5" text:continue-numbering="true">
        <text:list-item>
          <text:p text:style-name="P292"><text:span text:style-name="T293">請於</text:span><text:span text:style-name="T294">新北市政府教師研習系統，報名截止日期</text:span><text:span text:style-name="T295">:6</text:span><text:span text:style-name="T296">月</text:span><text:span text:style-name="T297">25<text:s/></text:span><text:span text:style-name="T298">日。並填寫報名表</text:span><text:span text:style-name="T299">(</text:span><text:span text:style-name="T300">附件一</text:span><text:span text:style-name="T301">)</text:span><text:span text:style-name="T302">傳真至中湖國小</text:span><text:span text:style-name="T303">(02-26700866)</text:span><text:span text:style-name="T304">或</text:span><text:span text:style-name="T305">e-mail</text:span><text:span text:style-name="T306">至</text:span><text:span text:style-name="T307">mailyyy@ntpc.edu.tw</text:span><text:span text:style-name="T308">與楊老師確認</text:span><text:span text:style-name="T309">，於研習確認可開成後，校方會通知繳交報名費，方完成報名手續。</text:span></text:p>
        </text:list-item>
        <text:list-item>
          <text:p text:style-name="P310"><text:span text:style-name="T311">收費方式：</text:span><text:span text:style-name="T312">於通知繳費後方可繳交報名費</text:span><text:span text:style-name="T313">3000</text:span><text:span text:style-name="T314">元，繳費至</text:span><text:span text:style-name="T315">7</text:span><text:span text:style-name="T316">月</text:span><text:span text:style-name="T317">1</text:span><text:span text:style-name="T318">日</text:span><text:span text:style-name="T319">(</text:span><text:span text:style-name="T320">五</text:span><text:span text:style-name="T321">)17</text:span><text:span text:style-name="T322">：</text:span><text:span text:style-name="T323">00</text:span><text:span text:style-name="T324">，以便確認參加研習人數，可親自</text:span><text:span text:style-name="T325">到校繳交</text:span><text:span text:style-name="T326">或</text:span><text:span text:style-name="T327">現金袋掛號郵寄</text:span><text:span text:style-name="T328">本校</text:span><text:span text:style-name="T329">，</text:span><text:span text:style-name="T330">郵寄住址</text:span><text:span text:style-name="T331">:</text:span><text:span text:style-name="T332"><text:s/></text:span><text:span text:style-name="T333">239</text:span><text:span text:style-name="T334">新北市鶯歌區中湖街</text:span><text:span text:style-name="T335">25</text:span><text:span text:style-name="T336">號（郵戳為憑）</text:span><text:span text:style-name="T337">，並註明</text:span><text:span text:style-name="T338">楊慶林老師收</text:span><text:span text:style-name="T339">，也可以</text:span><text:span text:style-name="T340">親自到校繳費完成報名手續。</text:span></text:p>
        </text:list-item>
        <text:list-item>
          <text:p text:style-name="P341"><text:span text:style-name="T342">公佈錄取名單：</text:span><text:span text:style-name="T343">111</text:span><text:span text:style-name="T344">年</text:span><text:span text:style-name="T345">7</text:span><text:span text:style-name="T346">月</text:span><text:span text:style-name="T347">1</text:span><text:span text:style-name="T348">日〈星期五〉</text:span><text:span text:style-name="T349">17:30</text:span><text:span text:style-name="T350">公告於中湖國小網頁</text:span><text:span text:style-name="T351">(</text:span><text:a xlink:href="http://www.chues.tpc.edu.tw" office:target-frame-name="_top" xlink:show="replace"><text:span text:style-name="T352">www.chues.ntpc.edu.tw</text:span></text:a><text:span text:style-name="T353">)</text:span><text:span text:style-name="T354">，正取老師名單，請務必能參加的老師才上網報名，往年有部分老師於研習系統完成報名卻無法來上課，影響其他老師報名權益，若有名額將開放對陶藝製作有興趣之社會人士參加，謝謝各位老師的配合。</text:span></text:p>
        </text:list-item>
        <text:list-item>
          <text:p text:style-name="P355"><text:span text:style-name="T356">研習人數未滿</text:span><text:span text:style-name="T357">15</text:span><text:span text:style-name="T358">人，將不開課；屆時將另行通知已報名老師</text:span><text:span text:style-name="T359">，</text:span><text:span text:style-name="T360">請確實填寫附件一內容</text:span><text:span text:style-name="T361">，</text:span><text:span text:style-name="T362">以便聯繫並維老師們權益。</text:span></text:p>
        </text:list-item>
        <text:list-item>
          <text:p text:style-name="P363">聯絡電話：02-86775640轉201蔡主任。</text:p>
        </text:list-item>
        <text:list-item>
          <text:p text:style-name="P364">研習時間若逢例假日，請自行調整課務於六個月內完成補休。</text:p>
        </text:list-item>
      </text:list>
      <text:p text:style-name="P365"/>
      <text:p text:style-name="P366">八、師資介紹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外聘</text:p>
          </table:table-cell>
          <table:table-cell table:style-name="TableCell374">
            <text:p text:style-name="P375">連瑜佩</text:p>
          </table:table-cell>
          <table:table-cell table:style-name="TableCell376">
            <text:p text:style-name="P377">國立台北藝術大學雕塑藝術研究所碩士</text:p>
            <text:p text:style-name="P378">專長：雕塑</text:p>
            <text:p text:style-name="P379">2016臺灣國際陶藝雙年展，入選</text:p>
            <text:p text:style-name="P380">2016 <text:s/>YOUNG ARTV喜來登飯店展出</text:p>
            <text:p text:style-name="P381">2013 <text:s/>第一屆台灣青年陶藝獎<text:s/>雙年展獲獎</text:p>
          </table:table-cell>
        </table:table-row>
        <table:table-row table:style-name="TableRow382">
          <table:table-cell table:style-name="TableCell383">
            <text:p text:style-name="P384">外聘</text:p>
          </table:table-cell>
          <table:table-cell table:style-name="TableCell385">
            <text:p text:style-name="P386">歐長坤</text:p>
          </table:table-cell>
          <table:table-cell table:style-name="TableCell387">
            <text:p text:style-name="P388">陶藝創作職人</text:p>
            <text:p text:style-name="P389">專長:花藝、書法、陶藝創作</text:p>
            <text:p text:style-name="P390">夥房工作室負責人之一</text:p>
            <text:p text:style-name="P391">2021新芳春聯展</text:p>
          </table:table-cell>
        </table:table-row>
        <table:table-row table:style-name="TableRow392">
          <table:table-cell table:style-name="TableCell393">
            <text:p text:style-name="P394">外聘</text:p>
          </table:table-cell>
          <table:table-cell table:style-name="TableCell395">
            <text:p text:style-name="P396">莊碩嘉</text:p>
          </table:table-cell>
          <table:table-cell table:style-name="TableCell397">
            <text:p text:style-name="P398">美國南伊利諾<text:s/>陶藝創作研究所</text:p>
            <text:p text:style-name="P399">陶藝創作職人</text:p>
            <text:p text:style-name="P400">2013 <text:s/>第一屆台灣青年陶藝獎<text:s/>雙年展獲獎<text:s text:c="5"/></text:p>
          </table:table-cell>
        </table:table-row>
        <table:table-row table:style-name="TableRow401">
          <table:table-cell table:style-name="TableCell402">
            <text:p text:style-name="P403">外聘</text:p>
          </table:table-cell>
          <table:table-cell table:style-name="TableCell404">
            <text:p text:style-name="P405">楊千儀</text:p>
          </table:table-cell>
          <table:table-cell table:style-name="TableCell406">
            <text:p text:style-name="P407">國立台北教育大學<text:s/>藝術研究所<text:s/>工藝創作組<text:s/>碩士</text:p>
            <text:p text:style-name="P408">專長:陶藝</text:p>
            <text:p text:style-name="P409">2011<text:s/>台北當代藝術館「『蝴蝶‧笑映』在當代」</text:p>
            <text:p text:style-name="P410">陶藝聯展</text:p>
            <text:p text:style-name="P411">2012<text:s/>鶯歌陶瓷博物館「心物種」陶藝個展三鶯</text:p>
            <text:p text:style-name="P412">藝術村「動物當家」陶藝聯展</text:p>
          </table:table-cell>
        </table:table-row>
        <table:table-row table:style-name="TableRow413">
          <table:table-cell table:style-name="TableCell414">
            <text:p text:style-name="P415">內聘</text:p>
          </table:table-cell>
          <table:table-cell table:style-name="TableCell416">
            <text:p text:style-name="P417">楊慶林老師</text:p>
          </table:table-cell>
          <table:table-cell table:style-name="TableCell418">
            <text:p text:style-name="P419">國立台北教育大學<text:s/>藝術教育研究所<text:s/>碩士</text:p>
            <text:p text:style-name="P420">新北市鶯歌區中湖國小教師</text:p>
            <text:p text:style-name="P421">專長：玻璃燒成、陶藝</text:p>
          </table:table-cell>
        </table:table-row>
        <table:table-row table:style-name="TableRow422">
          <table:table-cell table:style-name="TableCell423">
            <text:p text:style-name="P424">內聘</text:p>
          </table:table-cell>
          <table:table-cell table:style-name="TableCell425">
            <text:p text:style-name="P426">黃俊程</text:p>
          </table:table-cell>
          <table:table-cell table:style-name="TableCell427">
            <text:p text:style-name="P428">國立台北教育大學<text:s/>藝術教育研究所碩士陶藝組碩士<text:s/>新北市林口區新林國小教師<text:s/>林口社區大學陶藝講師<text:s/>專長：陶藝</text:p>
          </table:table-cell>
        </table:table-row>
      </table:table>
      <text:p text:style-name="P429"/>
      <text:p text:style-name="P430">九、預期效益</text:p>
      <text:list text:style-name="LFO6" text:continue-numbering="true">
        <text:list-item>
          <text:p text:style-name="P431">提升教師陶藝教學專業能力，改善教學效能。</text:p>
        </text:list-item>
        <text:list-item>
          <text:p text:style-name="P432">引發教師關注本土化教育，學習運用社會資源，擴充教師及學生學習場域。</text:p>
        </text:list-item>
        <text:list-item>
          <text:p text:style-name="P433">突破教學現場的教學活動，結合各校特質教師進行創意教學。</text:p>
        </text:list-item>
        <text:list-item>
          <text:p text:style-name="P434">融入創課精神「動手做，真學習<text:s/>」，運用現有資源產出文創實品。</text:p>
        </text:list-item>
      </text:list>
      <text:p text:style-name="P435"/>
      <text:p text:style-name="P436"/>
      <text:p text:style-name="P437"/>
      <text:soft-page-break/>
      <text:p text:style-name="P438">--------------------------------------------------------------------------------</text:p>
      <text:p text:style-name="P439"/>
      <text:p text:style-name="P440">附件一、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參加老師姓名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任職學校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E-MAIL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聯絡電話</text:p>
          </table:table-cell>
          <table:table-cell table:style-name="TableCell462">
            <text:p text:style-name="P463">學校電話：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手機：</text:p>
          </table:table-cell>
        </table:table-row>
      </table:table>
      <text:p text:style-name="P468">傳真電話：02-26700866<text:s/>請於傳真後，再電話確認02-86775640轉201教導處蔡主任</text:p>
      <text:p text:style-name="P469"><text:span text:style-name="T470">。</text:span><text:a xlink:href="mailto:亦可以利用e-mail寄至mailyyy@ntpc.edu.tw" office:target-frame-name="_top" xlink:show="replace"><text:span text:style-name="T471">亦可以利用</text:span><text:span text:style-name="T472">e-mail</text:span><text:span text:style-name="T473">寄至</text:span><text:span text:style-name="T474">mailyyy@ntpc.edu.tw</text:span></text:a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6字元" style:display-name="標題 6 字元" style:family="text">
      <style:text-properties style:font-name="新細明體" style:font-name-complex="新細明體" fo:font-weight="bold" style:font-weight-asian="bold" style:font-weight-complex="bold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鶯歌鎮中湖國小辦理「陶藝窯趣柴燒」</dc:title>
    <dc:subject/>
    <meta:initial-creator>ava</meta:initial-creator>
    <dc:creator>admin</dc:creator>
    <meta:creation-date>2022-06-04T13:09:00Z</meta:creation-date>
    <dc:date>2022-06-04T13:09:00Z</dc:date>
    <meta:template xlink:href="Normal.dotm" xlink:type="simple"/>
    <meta:editing-cycles>3</meta:editing-cycles>
    <meta:editing-duration>PT180S</meta:editing-duration>
    <meta:document-statistic meta:page-count="4" meta:paragraph-count="5" meta:word-count="422" meta:character-count="2827" meta:row-count="20" meta:non-whitespace-character-count="2410"/>
  </office:meta>
</office:document-meta>
</file>