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新北市111學年度「科學+」學校名單(國小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校名</text:p>
          </table:table-cell>
          <table:table-cell office:value-type="string" table:style-name="ce2">
            <text:p>備註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丹鳳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文化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北新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7">
            <text:p>民安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竹圍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自強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沙崙國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青山國中小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桃子腳國中小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烏來國中小</text:p>
          </table:table-cell>
          <table:table-cell table:style-name="ce8"/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淡水國小</text:p>
          </table:table-cell>
          <table:table-cell table:style-name="ce8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新北市教育局-游方萍</meta:initial-creator>
    <dc:creator>user</dc:creator>
    <meta:creation-date>2022-11-16T05:30:34Z</meta:creation-date>
    <dc:date>2022-11-16T05:47:38Z</dc:date>
  </office:meta>
</office:document-meta>
</file>