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006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6166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meta:initial-creator>三重中學</meta:initial-creator>
    <dc:creator>user</dc:creator>
    <meta:creation-date>2022-08-10T03:11:00Z</meta:creation-date>
    <dc:date>2022-08-10T03:11:00Z</dc:date>
    <meta:print-date>2013-08-12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