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4091402501"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90031523753456" text:continue-numbering="true" text:style-name="L1">
        <text:list-item>
          <text:p text:style-name="P10">教師得於國內兼職之範圍如下：</text:p>
        </text:list-item>
      </text:list>
      <text:list xml:id="list4186824130"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803149471"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90032561100357" text:continue-list="list4186824130" text:style-name="L2">
        <text:list-item>
          <text:p text:style-name="P14">營利事業機構或團體：</text:p>
        </text:list-item>
      </text:list>
      <text:list xml:id="list2549576658"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90032395950419" text:continue-list="list90032561100357"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3541079469"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90031214445618" text:continue-list="list90031523753456"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3060003574"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2567043305"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879060352"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90031740629046" text:continue-list="list90031214445618"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1636360290"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90032751201976" text:continue-list="list90031740629046"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90032813603301"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90031232880852"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070451083"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90031544352377" text:continue-list="list90031232880852" text:style-name="L1">
        <text:list-item>
          <text:p text:style-name="P27">教師兼職有下列情形之一者，學校應不予核准或於兼職期間廢止其核准：</text:p>
        </text:list-item>
      </text:list>
      <text:list xml:id="list3260084343"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90031039600030" text:continue-list="list90031544352377"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264567156"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90032391997724" text:continue-list="list90031039600030" text:style-name="L1">
        <text:list-item>
          <text:p text:style-name="P28"><text:span text:style-name="預設段落字型"><text:span text:style-name="T2">教師借調期間，其兼職依下列規定辦理，不受第七點至第十一點規定之限制：</text:span></text:span></text:p>
        </text:list-item>
      </text:list>
      <text:list xml:id="list2836335662"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90031251526386" text:continue-list="list90032391997724" text:style-name="L1">
        <text:list-item>
          <text:p text:style-name="P28"><text:span text:style-name="預設段落字型"><text:span text:style-name="T2">教師曾任或現任國家代表隊之運動選手得接受商業代言，並應依下列規定辦理：</text:span></text:span></text:p>
        </text:list-item>
      </text:list>
      <text:list xml:id="list1581798076"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90032554578379" text:continue-list="list90031251526386" text:style-name="L1">
        <text:list-item>
          <text:p text:style-name="P28"><text:span text:style-name="預設段落字型"><text:span text:style-name="T2">教師得於下班時間從事下列行為：</text:span></text:span></text:p>
        </text:list-item>
      </text:list>
      <text:list xml:id="list1974736209"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90032312662276" text:continue-list="list90032554578379"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90032953394636"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Users/AO5325/AppData/Local/Microsoft/Windows/INetCache/IE/02公立各級學校專任教師兼職處理原則修正規定.odt/Normal.dotm"/>
  </office:meta>
</office:document-meta>
</file>