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>
        <style:tab-stops>
          <style:tab-stop style:type="center" style:position="3.346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text-align="end"/>
      <style:text-properties style:font-name-asian="標楷體" fo:font-weight="bold" style:font-weight-asian="bold" style:font-weight-complex="bold"/>
    </style:style>
    <style:style style:name="TableColumn12" style:family="table-column">
      <style:table-column-properties style:column-width="1.477in" style:use-optimal-column-width="false"/>
    </style:style>
    <style:style style:name="TableColumn13" style:family="table-column">
      <style:table-column-properties style:column-width="1.8527in" style:use-optimal-column-width="false"/>
    </style:style>
    <style:style style:name="TableColumn14" style:family="table-column">
      <style:table-column-properties style:column-width="1.3951in" style:use-optimal-column-width="false"/>
    </style:style>
    <style:style style:name="TableColumn15" style:family="table-column">
      <style:table-column-properties style:column-width="1.9687in" style:use-optimal-column-width="false"/>
    </style:style>
    <style:style style:name="Table11" style:family="table">
      <style:table-properties style:width="6.6937in" fo:margin-left="0.0194in" table:align="left"/>
    </style:style>
    <style:style style:name="TableRow16" style:family="table-row">
      <style:table-row-properties style:row-height="0.315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805in"/>
      <style:text-properties style:font-name-asian="標楷體"/>
    </style:style>
    <style:style style:name="P19" style:parent-style-name="內文" style:family="paragraph">
      <style:paragraph-properties fo:text-align="center" fo:line-height="0.1805in"/>
      <style:text-properties style:font-name-asian="標楷體"/>
    </style:style>
    <style:style style:name="P20" style:parent-style-name="內文" style:family="paragraph">
      <style:paragraph-properties fo:text-align="center" fo:line-height="0.1805in"/>
      <style:text-properties style:font-name-asian="標楷體"/>
    </style:style>
    <style:style style:name="P21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P22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100%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100%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row-height="0.3152in" style:use-optimal-row-height="false"/>
    </style:style>
    <style:style style:name="P31" style:parent-style-name="內文" style:family="paragraph">
      <style:paragraph-properties fo:text-align="justify" fo:line-height="0.1805in"/>
      <style:text-properties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100%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100%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row-height="0.3152in" style:use-optimal-row-height="false"/>
    </style:style>
    <style:style style:name="P43" style:parent-style-name="內文" style:family="paragraph">
      <style:paragraph-properties fo:text-align="justify" fo:line-height="0.1527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100%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100%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8118in" style:use-optimal-row-height="false"/>
    </style:style>
    <style:style style:name="P66" style:parent-style-name="內文" style:family="paragraph">
      <style:paragraph-properties fo:text-align="justify" fo:line-height="0.2083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944in"/>
      <style:text-properties style:font-name-asian="標楷體"/>
    </style:style>
    <style:style style:name="P69" style:parent-style-name="內文" style:family="paragraph">
      <style:paragraph-properties fo:text-align="justify" fo:line-height="0.1944in" fo:text-indent="0.8333in"/>
      <style:text-properties style:font-name-asian="標楷體"/>
    </style:style>
    <style:style style:name="P70" style:parent-style-name="內文" style:family="paragraph">
      <style:paragraph-properties fo:text-align="justify" fo:line-height="0.1944in"/>
      <style:text-properties style:font-name-asian="標楷體"/>
    </style:style>
    <style:style style:name="P71" style:parent-style-name="內文" style:family="paragraph">
      <style:paragraph-properties fo:text-align="justify" fo:line-height="0.1944in" fo:text-indent="1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222in"/>
      <style:text-properties style:font-name-asian="標楷體"/>
    </style:style>
    <style:style style:name="P74" style:parent-style-name="內文" style:family="paragraph">
      <style:paragraph-properties fo:text-align="justify" fo:line-height="0.2222in" fo:text-indent="0.1666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 style:min-row-height="0.2743in" style:use-optimal-row-height="false"/>
    </style:style>
    <style:style style:name="TableCell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222in"/>
      <style:text-properties style:font-name-asian="標楷體"/>
    </style:style>
    <style:style style:name="P82" style:parent-style-name="內文" style:family="paragraph">
      <style:paragraph-properties fo:text-align="justify" fo:line-height="0.2222in"/>
    </style:style>
    <style:style style:name="T83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fo:font-size="18pt" style:font-size-asian="18pt" style:font-size-complex="16pt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8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8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8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9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9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9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9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9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justify" fo:line-height="0.2222in"/>
    </style:style>
    <style:style style:name="T96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fo:font-size="18pt" style:font-size-asian="18pt" style:font-size-complex="16pt"/>
    </style:style>
    <style:style style:name="T97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fo:font-size="13pt" style:font-size-asian="13pt" style:font-size-complex="13pt"/>
    </style:style>
    <style:style style:name="T9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9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00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0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0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104" style:family="table-row">
      <style:table-row-properties style:min-row-height="0.868in" style:use-optimal-row-height="false"/>
    </style:style>
    <style:style style:name="TableCell10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222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line-height="0.2222in"/>
      <style:text-properties style:font-name-asian="標楷體"/>
    </style:style>
    <style:style style:name="P112" style:parent-style-name="內文" style:family="paragraph">
      <style:paragraph-properties fo:line-height="0.2222in"/>
      <style:text-properties style:font-name-asian="標楷體"/>
    </style:style>
    <style:style style:name="P113" style:parent-style-name="內文" style:family="paragraph">
      <style:paragraph-properties fo:line-height="0.2222in"/>
    </style:style>
    <style:style style:name="T11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ableRow116" style:family="table-row">
      <style:table-row-properties style:min-row-height="1.575in" style:use-optimal-row-height="false"/>
    </style:style>
    <style:style style:name="TableCell117" style:family="table-cell">
      <style:table-cell-properties fo:border-top="0.0312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-asian="標楷體" fo:font-size="11pt" style:font-size-asian="11pt"/>
    </style:style>
    <style:style style:name="P120" style:parent-style-name="內文" style:family="paragraph">
      <style:paragraph-properties fo:text-align="center" fo:line-height="0.2916in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ableCell122" style:family="table-cell">
      <style:table-cell-properties fo:border-top="0.0312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asian="標楷體" fo:font-size="11pt" style:font-size-asian="11pt"/>
    </style:style>
    <style:style style:name="P125" style:parent-style-name="內文" style:family="paragraph">
      <style:paragraph-properties fo:text-align="center" fo:line-height="0.2916in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ableRow127" style:family="table-row">
      <style:table-row-properties style:min-row-height="1.575in" style:use-optimal-row-height="false"/>
    </style:style>
    <style:style style:name="TableCell1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916in"/>
      <style:text-properties style:font-name-asian="標楷體" fo:font-size="11pt" style:font-size-asian="11pt"/>
    </style:style>
    <style:style style:name="P130" style:parent-style-name="內文" style:family="paragraph">
      <style:paragraph-properties fo:text-align="center" fo:line-height="0.2916in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ableCell13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916in"/>
      <style:text-properties style:font-name-asian="標楷體" fo:font-size="11pt" style:font-size-asian="11pt"/>
    </style:style>
    <style:style style:name="P134" style:parent-style-name="內文" style:family="paragraph">
      <style:paragraph-properties fo:text-align="center" fo:line-height="0.2916in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ableRow136" style:family="table-row">
      <style:table-row-properties style:min-row-height="0.1777in" style:use-optimal-row-height="false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39" style:parent-style-name="內文" style:list-style-name="LFO1" style:family="paragraph">
      <style:paragraph-properties fo:line-height="0.2222in" fo:margin-left="0.1777in" fo:text-indent="-0.1777in">
        <style:tab-stops/>
      </style:paragraph-properties>
      <style:text-properties style:font-name="標楷體" style:font-name-asian="標楷體" style:font-size-complex="12pt"/>
    </style:style>
    <style:style style:name="P140" style:parent-style-name="內文" style:family="paragraph">
      <style:paragraph-properties fo:line-height="0.2222in" fo:margin-left="0.25in">
        <style:tab-stops/>
      </style:paragraph-properties>
    </style:style>
    <style:style style:name="T141" style:parent-style-name="超連結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4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justify" fo:line-height="0.2222in" fo:margin-left="0.1666in" fo:text-indent="-0.1666in">
        <style:tab-stops>
          <style:tab-stop style:type="left" style:position="6.527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P174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P191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P195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96" style:parent-style-name="內文" style:family="paragraph">
      <style:paragraph-properties fo:line-height="0.1666in"/>
      <style:text-properties style:font-size-complex="12pt"/>
    </style:style>
  </office:automatic-styles>
  <office:body>
    <office:text text:use-soft-page-breaks="true">
      <text:p text:style-name="P1"><text:span text:style-name="T2">112</text:span><text:span text:style-name="T3">年</text:span><text:span text:style-name="T4">「你濃我濃</text:span><text:span text:style-name="T5">‧I Love U<text:s/></text:span><text:span text:style-name="T6">兔」</text:span></text:p>
      <text:p text:style-name="P7"><text:span text:style-name="T8">高雄市政府與華邦電子合辦公教人員單身聯誼活動</text:span><text:span text:style-name="T9">報名表</text:span></text:p>
      <text:p text:style-name="P10">填表日期：<text:s text:c="3"/>年<text:s text:c="3"/>月<text:s text:c="3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4">
            <text:p text:style-name="P18">請張貼6個月以內</text:p>
            <text:p text:style-name="P19">之2吋照片</text:p>
            <text:p text:style-name="P20"/>
            <text:p text:style-name="P21">電子檔請附照片</text:p>
            <text:p text:style-name="P22"/>
          </table:table-cell>
          <table:table-cell table:style-name="TableCell23" table:number-columns-spanned="2">
            <text:p text:style-name="P24">姓名：<text:s text:c="14"/>現任職稱：</text:p>
          </table:table-cell>
          <table:covered-table-cell/>
          <table:table-cell table:style-name="TableCell25">
            <text:p text:style-name="P26"><text:span text:style-name="T27">身高：</text:span><text:span text:style-name="T28"><text:s text:c="6"/></text:span><text:span text:style-name="T29">體重：</text:span>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>
            <text:p text:style-name="P33"><text:span text:style-name="T34">身分證統一編號：</text:span></text:p>
          </table:table-cell>
          <table:covered-table-cell/>
          <table:table-cell table:style-name="TableCell35">
            <text:p text:style-name="P36"><text:span text:style-name="T37">性別：</text:span><text:span text:style-name="T38"><text:s/>□</text:span><text:span text:style-name="T39">女</text:span><text:span text:style-name="T40"><text:s text:c="3"/>□</text:span><text:span text:style-name="T41">男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<text:span text:style-name="T46">出生日期：</text:span><text:span text:style-name="T47"><text:s text:c="2"/></text:span><text:span text:style-name="T48">年</text:span><text:span text:style-name="T49"><text:s text:c="3"/></text:span><text:span text:style-name="T50">月</text:span><text:span text:style-name="T51"><text:s text:c="3"/></text:span><text:span text:style-name="T52">日</text:span><text:span text:style-name="T53"><text:s text:c="2"/>(</text:span><text:span text:style-name="T54">實</text:span><text:span text:style-name="T55">)</text:span><text:span text:style-name="T56">歲：</text:span></text:p>
          </table:table-cell>
          <table:covered-table-cell/>
          <table:table-cell table:style-name="TableCell57">
            <text:p text:style-name="P58"><text:span text:style-name="T59">膳食：</text:span><text:span text:style-name="T60"><text:s/>□</text:span><text:span text:style-name="T61">葷</text:span><text:span text:style-name="T62"><text:s text:c="2"/></text:span><text:span text:style-name="T63"><text:s/>□</text:span><text:span text:style-name="T64">素</text:span>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最高學歷：□博士<text:s/>□碩士<text:s/>□大學<text:s/>□專科</text:p>
            <text:p text:style-name="P69">□其他( <text:s text:c="18"/>)</text:p>
            <text:p text:style-name="P70">畢業學校：<text:s text:c="18"/>學<text:s text:c="5"/>校</text:p>
            <text:p text:style-name="P71"><text:s text:c="16"/>系(所)畢業</text:p>
          </table:table-cell>
          <table:covered-table-cell/>
          <table:table-cell table:style-name="TableCell72">
            <text:p text:style-name="P73">是否曾有婚姻狀態：</text:p>
            <text:p text:style-name="P74"><text:span text:style-name="T75">否</text:span><text:span text:style-name="T76">□ <text:s/></text:span><text:span text:style-name="T77">是</text:span><text:span text:style-name="T78">□</text:span></text:p>
          </table:table-cell>
        </table:table-row>
        <table:table-row table:style-name="TableRow79">
          <table:table-cell table:style-name="TableCell80" table:number-columns-spanned="4">
            <text:p text:style-name="P81">緊急聯絡人：<text:s text:c="17"/>關係：<text:s text:c="13"/>緊急聯絡電話：</text:p>
            <text:p text:style-name="P82"><text:span text:style-name="T83">★</text:span><text:span text:style-name="T84">參與本活動動機</text:span><text:span text:style-name="T85">：</text:span><text:span text:style-name="T86">□</text:span><text:span text:style-name="T87">尋結婚對象</text:span><text:span text:style-name="T88"><text:s/>□</text:span><text:span text:style-name="T89">尋交往對象</text:span><text:span text:style-name="T90"><text:s/>□</text:span><text:span text:style-name="T91">遊山玩水</text:span><text:span text:style-name="T92"><text:s/>□</text:span><text:span text:style-name="T93">其他：</text:span><text:span text:style-name="T94"><text:s text:c="9"/></text:span></text:p>
            <text:p text:style-name="P95"><text:span text:style-name="T96">★</text:span><text:span text:style-name="T97">本年度是否曾參加府內舉辦之單身聯誼活動：</text:span><text:span text:style-name="T98">□</text:span><text:span text:style-name="T99">是，</text:span><text:span text:style-name="T100"><text:s text:c="5"/></text:span><text:span text:style-name="T101">次</text:span><text:span text:style-name="T102"><text:s/>□</text:span><text:span text:style-name="T103">否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<text:span text:style-name="T107">服務機關：</text:span><text:span text:style-name="T108"><text:s text:c="17"/></text:span><text:span text:style-name="T109"><text:s text:c="19"/></text:span><text:span text:style-name="T110">機關地址：</text:span></text:p>
            <text:p text:style-name="P111">聯絡電話：（公）<text:s text:c="11"/>（家）<text:s text:c="11"/>手<text:s text:c="4"/>機：</text:p>
            <text:p text:style-name="P112">現居地址：<text:s text:c="33"/>電子信箱：</text:p>
            <text:p text:style-name="P113"><text:span text:style-name="T114"></text:span><text:span text:style-name="T115">本欄參加者請務必填寫清楚，以便聯繫。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身分證正面影本乙份，黏貼此處</text:span></text:p>
            <text:p text:style-name="P120"><text:span text:style-name="T121">身分證正面</text:span></text:p>
          </table:table-cell>
          <table:covered-table-cell/>
          <table:table-cell table:style-name="TableCell122" table:number-columns-spanned="2">
            <text:p text:style-name="P123"><text:span text:style-name="T124">身分證反面影本乙份，黏貼此處</text:span></text:p>
            <text:p text:style-name="P125"><text:span text:style-name="T126">身分證反面</text:span>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機關識別證正面影本乙份，請浮貼此處</text:p>
            <text:p text:style-name="P130"><text:span text:style-name="T131">機關識別證正面</text:span></text:p>
          </table:table-cell>
          <table:covered-table-cell/>
          <table:table-cell table:style-name="TableCell132" table:number-columns-spanned="2">
            <text:p text:style-name="P133">機關識別證反面影本乙份，請浮貼此處</text:p>
            <text:p text:style-name="P134"><text:span text:style-name="T135">機關識別證反面</text:span></text:p>
          </table:table-cell>
          <table:covered-table-cell/>
        </table:table-row>
        <table:table-row table:style-name="TableRow136">
          <table:table-cell table:style-name="TableCell137" table:number-columns-spanned="4">
            <text:p text:style-name="P138">備註：</text:p>
            <text:list text:style-name="LFO1" text:continue-numbering="true">
              <text:list-item>
                <text:p text:style-name="P139">報名人員請至高雄市政府人事處網站＞訊息公告＞活動訊息下載報名資料，連結網址：</text:p>
              </text:list-item>
            </text:list>
            <text:p text:style-name="P140"><text:a xlink:href="http://kpd.kcg.gov.tw" office:target-frame-name="_top" xlink:show="replace"><text:span text:style-name="T141">http://kpd.kcg.gov.tw</text:span></text:a><text:span text:style-name="T142">。</text:span></text:p>
            <text:p text:style-name="P143">2.資料填寫完畢列印出來，檢視無誤後，請黏貼下列資料：</text:p>
            <text:p text:style-name="P144">（1）最近6個月內之兩吋照片。（2）身分證正反面影本。（3）機關識別證正反面影本。</text:p>
            <text:p text:style-name="P145"><text:span text:style-name="T146">3.</text:span><text:span text:style-name="T147">報名表之電子檔請傳送至</text:span><text:span text:style-name="T148">betty01@kcg.gov.tw</text:span><text:span text:style-name="T149">信箱；紙本資料請於</text:span><text:span text:style-name="T150">112</text:span><text:span text:style-name="T151">年</text:span><text:span text:style-name="T152">4</text:span><text:span text:style-name="T153">月</text:span><text:span text:style-name="T154">6</text:span><text:span text:style-name="T155">日</text:span><text:span text:style-name="T156">(</text:span><text:span text:style-name="T157">四</text:span><text:span text:style-name="T158">)</text:span><text:span text:style-name="T159">前</text:span><text:span text:style-name="T160">以郵寄、公文交換、親自或委託他人送至</text:span><text:span text:style-name="T161">(</text:span><text:span text:style-name="T162">高雄市政府消防局人事室（地址：</text:span><text:span text:style-name="T163">806029</text:span><text:span text:style-name="T164">高雄市前鎮區凱旋四路</text:span><text:span text:style-name="T165">119</text:span><text:span text:style-name="T166">號</text:span><text:span text:style-name="T167">4</text:span><text:span text:style-name="T168">樓）完成報名手續，俾利查驗。（承</text:span><text:span text:style-name="T169">辦單位聯絡電話：</text:span><text:span text:style-name="T170">812-8111</text:span><text:span text:style-name="T171">轉</text:span><text:span text:style-name="T172">3563</text:span><text:span text:style-name="T173">，聯絡人：鮮小姐）</text:span></text:p>
            <text:p text:style-name="P174"><text:span text:style-name="T175">4.</text:span><text:span text:style-name="T176">錄取名單經確認後，於</text:span><text:span text:style-name="T177">112</text:span><text:span text:style-name="T178">年</text:span><text:span text:style-name="T179">4</text:span><text:span text:style-name="T180">月</text:span><text:span text:style-name="T181">17</text:span><text:span text:style-name="T182">日</text:span><text:span text:style-name="T183">(</text:span><text:span text:style-name="T184">一</text:span><text:span text:style-name="T185">)</text:span><text:span text:style-name="T186">公告</text:span><text:span text:style-name="T187">(</text:span><text:span text:style-name="T188">本府人事處網站</text:span><text:span text:style-name="T189">)</text:span><text:span text:style-name="T190">並以電子郵件通知繳費，未列入錄取名單者，不另行通知，敬請見諒。</text:span></text:p>
            <text:p text:style-name="P191"><text:span text:style-name="T192">5.</text:span><text:span text:style-name="T193">報名資料僅供本次活動使用，並遵照個人資料保護法相關規定辦理，本報名表各項</text:span><text:span text:style-name="T194">資料請由參加者本人確實填寫，偽造身分資料而報名者，一經查獲依法究辦</text:span></text:p>
            <text:p text:style-name="P195">6.為保障參加者權益，活動當日需配合中央疫情指揮中心及本府防疫管理措施辦理。</text:p>
          </table:table-cell>
          <table:covered-table-cell/>
          <table:covered-table-cell/>
          <table:covered-table-cell/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letter-kerning="false" fo:font-size="10pt" style:font-size-asian="10pt" style:font-size-complex="12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區塊文字" style:display-name="區塊文字" style:family="paragraph" style:parent-style-name="內文">
      <style:paragraph-properties fo:line-height="150%" fo:margin-left="0.8333in" fo:margin-right="-0.4819in" fo:text-indent="-0.5in">
        <style:tab-stops/>
      </style:paragraph-properties>
      <style:text-properties style:font-name="Times New Roman" fo:color="#000000" style:font-size-complex="12pt" fo:hyphenate="false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清單段落字元" style:display-name="清單段落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102年度公教人員單身聯誼活動實施計畫（草案）</dc:title>
    <meta:initial-creator>PC135</meta:initial-creator>
    <dc:creator>黃光敏</dc:creator>
    <meta:creation-date>2023-03-22T01:16:00Z</meta:creation-date>
    <dc:date>2023-03-22T01:16:00Z</dc:date>
    <meta:print-date>2023-03-21T08:5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89" meta:row-count="8" meta:non-whitespace-character-count="1014"/>
  </office:meta>
</office:document-meta>
</file>