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 fo:margin-left="-0.0986in" fo:margin-right="-0.13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194in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-0.0194in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94in" fo:font-size="20pt" style:font-size-asian="20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94in" fo:font-size="26pt" style:font-size-asian="26pt" style:font-size-complex="2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66in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66in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/>
    </style:style>
    <style:style style:name="T1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9" style:parent-style-name="預設段落字型" style:family="text">
      <style:text-properties style:font-name="Calibri" style:font-name-asian="標楷體" fo:letter-spacing="-0.0111in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olumn24" style:family="table-column">
      <style:table-column-properties style:column-width="0.3222in"/>
    </style:style>
    <style:style style:name="TableColumn25" style:family="table-column">
      <style:table-column-properties style:column-width="0.8555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1.3715in"/>
    </style:style>
    <style:style style:name="TableColumn29" style:family="table-column">
      <style:table-column-properties style:column-width="1.8722in"/>
    </style:style>
    <style:style style:name="Table23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5in" fo:margin-bottom="0.05in" fo:line-height="0.3888in"/>
    </style:style>
    <style:style style:name="T33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34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5in" fo:margin-bottom="0.05in" fo:line-height="0.3888in"/>
    </style:style>
    <style:style style:name="T37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38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5in" fo:margin-bottom="0.05in" fo:line-height="0.3888in"/>
    </style:style>
    <style:style style:name="T48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50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4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5in" fo:margin-bottom="0.05in" fo:line-height="0.3888in"/>
    </style:style>
    <style:style style:name="T57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138in" style:text-scale="90%" fo:font-size="28pt" style:font-size-asian="28pt"/>
    </style:style>
    <style:style style:name="T59" style:parent-style-name="預設段落字型" style:family="text">
      <style:text-properties style:font-name="標楷體" style:font-name-asian="標楷體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2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25in" fo:line-height="0.2777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25in" fo:line-height="0.2777in"/>
      <style:text-properties style:font-name="標楷體" style:font-name-asian="標楷體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5in" fo:margin-bottom="0.05in" fo:line-height="0.2777in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7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9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margin-top="0.05in" fo:margin-bottom="0.05in" fo:line-height="0.2777in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92" style:family="table-row">
      <style:table-row-properties/>
    </style:style>
    <style:style style:name="P9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5in" fo:margin-bottom="0.05in" fo:line-height="0.2777in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 fo:margin-top="0.05in" fo:margin-bottom="0.05in" fo:line-height="0.2777in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12" style:family="table-row">
      <style:table-row-properties/>
    </style:style>
    <style:style style:name="P11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5in" fo:margin-bottom="0.05in" fo:line-height="0.2777in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 fo:margin-top="0.05in" fo:margin-bottom="0.05in" fo:line-height="0.2777in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28" style:family="table-row">
      <style:table-row-properties/>
    </style:style>
    <style:style style:name="P129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5in" fo:margin-bottom="0.05in" fo:line-height="0.2777in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3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5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43" style:family="table-row">
      <style:table-row-properties/>
    </style:style>
    <style:style style:name="P144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5in" fo:margin-bottom="0.05in" fo:line-height="0.2777in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59" style:family="table-row">
      <style:table-row-properties/>
    </style:style>
    <style:style style:name="P160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5in" fo:margin-bottom="0.05in" fo:line-height="0.2777in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 fo:margin-top="0.05in" fo:margin-bottom="0.05in" fo:line-height="0.2777in"/>
    </style:style>
    <style:style style:name="T1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76" style:family="table-row">
      <style:table-row-properties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12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05in" fo:margin-bottom="0.05in" fo:line-height="0.2777in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4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96" style:family="table-row">
      <style:table-row-properties/>
    </style:style>
    <style:style style:name="P19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5in" fo:margin-bottom="0.05in" fo:line-height="0.2777in"/>
    </style:style>
    <style:style style:name="T2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 fo:margin-top="0.05in" fo:margin-bottom="0.05in" fo:line-height="0.2777in"/>
    </style:style>
    <style:style style:name="T2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13" style:family="table-row">
      <style:table-row-properties/>
    </style:style>
    <style:style style:name="P214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5in" fo:margin-bottom="0.05in" fo:line-height="0.2777in"/>
    </style:style>
    <style:style style:name="T2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 fo:margin-top="0.05in" fo:margin-bottom="0.05in" fo:line-height="0.2777in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29" style:family="table-row">
      <style:table-row-properties/>
    </style:style>
    <style:style style:name="P230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5in" fo:margin-bottom="0.05in" fo:line-height="0.2777in"/>
    </style:style>
    <style:style style:name="T2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47" style:family="table-row">
      <style:table-row-properties/>
    </style:style>
    <style:style style:name="P248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05in" fo:margin-bottom="0.05in" fo:line-height="0.2777in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end" fo:margin-top="0.05in" fo:margin-bottom="0.05in" fo:line-height="0.2777in"/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64" style:family="table-row">
      <style:table-row-properties/>
    </style:style>
    <style:style style:name="P265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5in" fo:margin-bottom="0.05in" fo:line-height="0.2777in"/>
    </style:style>
    <style:style style:name="T2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80" style:family="table-row">
      <style:table-row-properties style:min-row-height="0.2347in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05in" fo:line-height="0.2222in" fo:margin-right="-0.1in"/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P283" style:parent-style-name="內文" style:family="paragraph">
      <style:paragraph-properties fo:margin-top="0.05in" fo:line-height="0.2361in" fo:margin-right="-0.1in"/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P284" style:parent-style-name="內文" style:family="paragraph">
      <style:paragraph-properties fo:margin-top="0.05in" fo:margin-bottom="0.05in" fo:line-height="0.2361in" fo:margin-right="-0.1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25in" fo:line-height="0.2361in" fo:margin-left="-0.0833in" fo:margin-right="-0.08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25in" fo:line-height="0.2361in" fo:margin-left="-0.0833in" fo:margin-right="-0.08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25in" fo:line-height="0.2361in">
        <style:tab-stops>
          <style:tab-stop style:type="left" style:position="0.2312in"/>
          <style:tab-stop style:type="center" style:position="0.6562in"/>
        </style:tab-stops>
      </style:paragraph-properties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5in" fo:margin-bottom="0.05in" fo:line-height="0.25in" fo:margin-left="0.2166in" fo:margin-right="-0.0784in" fo:text-indent="-0.28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margin-top="0.05in" fo:margin-bottom="0.05in" fo:line-height="0.25in" fo:margin-left="0.218in" fo:margin-right="-0.0784in" fo:text-indent="-0.288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margin-top="0.05in" fo:margin-bottom="0.05in" fo:line-height="0.25in" fo:margin-left="-0.0701in" fo:margin-right="-0.078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2111in"/>
    </style:style>
    <style:style style:name="P314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 fo:margin-top="0.025in" fo:line-height="0.2361in" fo:margin-left="-0.0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22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23" style:family="table-row">
      <style:table-row-properties style:min-row-height="0.225in"/>
    </style:style>
    <style:style style:name="P324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end" fo:margin-top="0.025in" fo:line-height="0.2361in" fo:margin-left="-0.0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32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33" style:family="table-row">
      <style:table-row-properties style:min-row-height="0.225in"/>
    </style:style>
    <style:style style:name="P334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end" fo:margin-top="0.025in" fo:line-height="0.2361in" fo:margin-left="-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41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42" style:family="table-row">
      <style:table-row-properties style:min-row-height="0.225in"/>
    </style:style>
    <style:style style:name="P343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end" fo:margin-top="0.025in" fo:line-height="0.2361in" fo:margin-left="-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50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51" style:family="table-row">
      <style:table-row-properties style:min-row-height="0.225in"/>
    </style:style>
    <style:style style:name="P352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end" fo:margin-top="0.025in" fo:line-height="0.2361in" fo:margin-left="-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59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60" style:family="table-row">
      <style:table-row-properties style:min-row-height="0.2395in"/>
    </style:style>
    <style:style style:name="P361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end" fo:margin-top="0.025in" fo:line-height="0.2361in" fo:margin-left="-0.08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69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70" style:family="table-row">
      <style:table-row-properties style:min-row-height="0.2534in"/>
    </style:style>
    <style:style style:name="P371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7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25in" fo:line-height="0.2777in"/>
    </style:style>
    <style:style style:name="T374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color="#000000" fo:letter-spacing="-0.0138in" style:text-scale="33%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color="#000000" fo:letter-spacing="-0.0138in" style:text-scale="66%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color="#000000" style:text-scale="66%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83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P384" style:parent-style-name="註解文字" style:family="paragraph">
      <style:paragraph-properties fo:margin-top="0.05in" fo:line-height="0.25in" fo:margin-left="0.1972in" fo:text-indent="-0.1972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99" style:parent-style-name="註解文字" style:family="paragraph">
      <style:paragraph-properties fo:line-height="0.25in" fo:margin-left="0.1145in" fo:text-indent="-0.1979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超連結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註解文字" style:family="paragraph">
      <style:paragraph-properties fo:margin-top="0.125in" fo:line-height="0.2361in" fo:margin-left="3.459in" fo:margin-right="-0.0986in" fo:text-indent="-3.6555in">
        <style:tab-stops>
          <style:tab-stop style:type="left" style:position="-0.1118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431" style:parent-style-name="註解文字" style:family="paragraph">
      <style:paragraph-properties fo:margin-top="0.05in" fo:line-height="0.2361in" fo:margin-left="2.8597in" fo:margin-right="-0.0986in" fo:text-indent="0.7173in">
        <style:tab-stops>
          <style:tab-stop style:type="left" style:position="1.4715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註解文字" style:family="paragraph">
      <style:paragraph-properties fo:text-align="justify" fo:margin-top="0.05in" fo:line-height="0.2361in" fo:margin-left="-0.0986in" fo:margin-right="-0.2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5pt" style:font-size-asian="15pt" style:font-size-complex="15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Calibri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</text:span><text:span text:style-name="T4">12</text:span><text:span text:style-name="T5">年</text:span><text:span text:style-name="T6">國</text:span><text:span text:style-name="T7">小學生</text:span><text:span text:style-name="T8">家長宣導說明會</text:span><text:span text:style-name="T9">】</text:span><text:span text:style-name="T10">學校</text:span><text:span text:style-name="T11">(</text:span><text:span text:style-name="T12">報名</text:span><text:span text:style-name="T13">人數</text:span><text:span text:style-name="T14">統計</text:span><text:span text:style-name="T15">通報表</text:span><text:span text:style-name="T16">)</text:span><text:span text:style-name="T17">1</text:span><text:span text:style-name="T18">1</text:span><text:span text:style-name="T19">2</text:span><text:span text:style-name="T20">.</text:span><text:span text:style-name="T21">04</text:span><text:span text:style-name="T22">AB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<text:span text:style-name="T33">學校名稱：</text:span><text:span text:style-name="T34"><text:s text:c="13"/></text:span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隸屬於:</text:span><text:span text:style-name="T38"><text:s text:c="2"/></text:span><text:span text:style-name="T39"><text:s/></text:span><text:span text:style-name="T40"><text:s text:c="2"/></text:span><text:span text:style-name="T41"><text:s/></text:span><text:span text:style-name="T42"><text:s/></text:span><text:span text:style-name="T43"><text:s text:c="2"/></text:span><text:span text:style-name="T44">(縣/市)</text:span></text:p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承辦人/職稱</text:span><text:span text:style-name="T49">:</text:span><text:span text:style-name="T50"><text:s text:c="4"/></text:span><text:span text:style-name="T51"><text:s/></text:span><text:span text:style-name="T52"><text:s text:c="2"/></text:span><text:span text:style-name="T53">/</text:span><text:span text:style-name="T54"><text:s text:c="5"/>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緊急聯絡電話</text:span><text:span text:style-name="T58">:</text:span><text:span text:style-name="T59"><text:s text:c="11"/></text:span><text:span text:style-name="T60"><text:s text:c="2"/></text:span></text:p>
          </table:table-cell>
          <table:covered-table-cell/>
        </table:table-row>
        <table:table-row table:style-name="TableRow61">
          <table:table-cell table:style-name="TableCell62">
            <text:p text:style-name="P63">週</text:p>
          </table:table-cell>
          <table:table-cell table:style-name="TableCell64" table:number-columns-spanned="4">
            <text:p text:style-name="P65"><text:span text:style-name="T66">《</text:span><text:span text:style-name="T67">報名參加場次</text:span><text:span text:style-name="T68">》</text:span></text:p>
          </table:table-cell>
          <table:covered-table-cell/>
          <table:covered-table-cell/>
          <table:covered-table-cell/>
          <table:table-cell table:style-name="TableCell69">
            <text:p text:style-name="P70">報名參加人數</text:p>
          </table:table-cell>
        </table:table-row>
        <table:table-row table:style-name="TableRow71">
          <table:table-cell table:style-name="TableCell72" table:number-rows-spanned="6">
            <text:p text:style-name="P73">第一週</text:p>
          </table:table-cell>
          <table:table-cell table:style-name="TableCell74" table:number-columns-spanned="4">
            <text:p text:style-name="P75"><text:span text:style-name="T76">01、</text:span><text:span text:style-name="T77">4</text:span><text:span text:style-name="T78">/</text:span><text:span text:style-name="T79">21</text:span><text:span text:style-name="T80">晚上</text:span><text:span text:style-name="T81"><text:s/></text:span><text:span text:style-name="T82">(</text:span><text:span text:style-name="T83">台東</text:span><text:span text:style-name="T84">場</text:span><text:span text:style-name="T85">次</text:span><text:span text:style-name="T86"><text:s/>國立</text:span><text:span text:style-name="T87">台東高中</text:span><text:span text:style-name="T88">)<text:s/></text:span></text:p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人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<text:span text:style-name="T96">02、</text:span><text:span text:style-name="T97">4</text:span><text:span text:style-name="T98">/</text:span><text:span text:style-name="T99">22上</text:span><text:span text:style-name="T100">午<text:s/></text:span><text:span text:style-name="T101">(</text:span><text:span text:style-name="T102">屏東</text:span><text:span text:style-name="T103">場</text:span><text:span text:style-name="T104">次 國立</text:span><text:span text:style-name="T105">屏東</text:span><text:span text:style-name="T106">高中</text:span><text:span text:style-name="T107">)</text:span><text:span text:style-name="T108"><text:s/></text:span></text:p>
          </table:table-cell>
          <table:covered-table-cell/>
          <table:covered-table-cell/>
          <table:covered-table-cell/>
          <table:table-cell table:style-name="TableCell109">
            <text:p text:style-name="P110"><text:span text:style-name="T111">人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<text:span text:style-name="T116">03、</text:span><text:span text:style-name="T117">4</text:span><text:span text:style-name="T118">/</text:span><text:span text:style-name="T119">22下午</text:span><text:span text:style-name="T120"><text:s/></text:span><text:span text:style-name="T121">(</text:span><text:span text:style-name="T122">高雄場</text:span><text:span text:style-name="T123">次 市立高雄高商</text:span><text:span text:style-name="T124">)<text:s/></text:span></text:p>
          </table:table-cell>
          <table:covered-table-cell/>
          <table:covered-table-cell/>
          <table:covered-table-cell/>
          <table:table-cell table:style-name="TableCell125">
            <text:p text:style-name="P126"><text:span text:style-name="T127">人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<text:span text:style-name="T132">04、</text:span><text:span text:style-name="T133">4</text:span><text:span text:style-name="T134">/</text:span><text:span text:style-name="T135">22</text:span><text:span text:style-name="T136">晚上<text:s/></text:span><text:span text:style-name="T137">(</text:span><text:span text:style-name="T138">台南場</text:span><text:span text:style-name="T139">次 國立台南二中</text:span><text:span text:style-name="T140">)</text:span></text:p>
          </table:table-cell>
          <table:covered-table-cell/>
          <table:covered-table-cell/>
          <table:covered-table-cell/>
          <table:table-cell table:style-name="TableCell141">
            <text:p text:style-name="P142">人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><text:span text:style-name="T147">05、</text:span><text:span text:style-name="T148">4</text:span><text:span text:style-name="T149">/</text:span><text:span text:style-name="T150">23上午<text:s/></text:span><text:span text:style-name="T151">(</text:span><text:span text:style-name="T152">台北</text:span><text:span text:style-name="T153">場</text:span><text:span text:style-name="T154">次<text:s/></text:span><text:span text:style-name="T155">市立大安高工</text:span><text:span text:style-name="T156">)</text:span></text:p>
          </table:table-cell>
          <table:covered-table-cell/>
          <table:covered-table-cell/>
          <table:covered-table-cell/>
          <table:table-cell table:style-name="TableCell157">
            <text:p text:style-name="P158">人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><text:span text:style-name="T163">06、</text:span><text:span text:style-name="T164">4</text:span><text:span text:style-name="T165">/</text:span><text:span text:style-name="T166">23下午<text:s/></text:span><text:span text:style-name="T167">(</text:span><text:span text:style-name="T168">新北</text:span><text:span text:style-name="T169">場</text:span><text:span text:style-name="T170">次 市立</text:span><text:span text:style-name="T171">海山高中</text:span><text:span text:style-name="T172">)</text:span></text:p>
          </table:table-cell>
          <table:covered-table-cell/>
          <table:covered-table-cell/>
          <table:covered-table-cell/>
          <table:table-cell table:style-name="TableCell173">
            <text:p text:style-name="P174"><text:span text:style-name="T175">人</text:span></text:p>
          </table:table-cell>
        </table:table-row>
        <table:table-row table:style-name="TableRow176">
          <table:table-cell table:style-name="TableCell177" table:number-rows-spanned="6">
            <text:p text:style-name="P178">第二週</text:p>
          </table:table-cell>
          <table:table-cell table:style-name="TableCell179" table:number-columns-spanned="4">
            <text:p text:style-name="P180"><text:span text:style-name="T181">07、</text:span><text:span text:style-name="T182">4</text:span><text:span text:style-name="T183">/</text:span><text:span text:style-name="T184">28</text:span><text:span text:style-name="T185">晚</text:span><text:span text:style-name="T186">上<text:s/></text:span><text:span text:style-name="T187">(</text:span><text:span text:style-name="T188">基隆</text:span><text:span text:style-name="T189">場</text:span><text:span text:style-name="T190">次 國立</text:span><text:span text:style-name="T191">基隆高中</text:span><text:span text:style-name="T192">)</text:span><text:span text:style-name="T193"><text:s/></text:span></text:p>
          </table:table-cell>
          <table:covered-table-cell/>
          <table:covered-table-cell/>
          <table:covered-table-cell/>
          <table:table-cell table:style-name="TableCell194">
            <text:p text:style-name="P195">人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<text:span text:style-name="T200">08、</text:span><text:span text:style-name="T201">4</text:span><text:span text:style-name="T202">/</text:span><text:span text:style-name="T203">2</text:span><text:span text:style-name="T204">9</text:span><text:span text:style-name="T205">上午<text:s/></text:span><text:span text:style-name="T206">(</text:span><text:span text:style-name="T207">桃園場</text:span><text:span text:style-name="T208">次 市立桃園高中</text:span><text:span text:style-name="T209">)<text:s/></text:span></text:p>
          </table:table-cell>
          <table:covered-table-cell/>
          <table:covered-table-cell/>
          <table:covered-table-cell/>
          <table:table-cell table:style-name="TableCell210">
            <text:p text:style-name="P211"><text:span text:style-name="T212">人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09、</text:span><text:span text:style-name="T218">4</text:span><text:span text:style-name="T219">/</text:span><text:span text:style-name="T220">2</text:span><text:span text:style-name="T221">9</text:span><text:span text:style-name="T222">下午<text:s/></text:span><text:span text:style-name="T223">(</text:span><text:span text:style-name="T224">竹苗場次 市立光武國中</text:span><text:span text:style-name="T225">)</text:span></text:p>
          </table:table-cell>
          <table:covered-table-cell/>
          <table:covered-table-cell/>
          <table:covered-table-cell/>
          <table:table-cell table:style-name="TableCell226">
            <text:p text:style-name="P227"><text:span text:style-name="T228">人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><text:span text:style-name="T233">10、</text:span><text:span text:style-name="T234">4</text:span><text:span text:style-name="T235">/</text:span><text:span text:style-name="T236">29</text:span><text:span text:style-name="T237">晚上<text:s/></text:span><text:span text:style-name="T238">(</text:span><text:span text:style-name="T239">南投</text:span><text:span text:style-name="T240">場</text:span><text:span text:style-name="T241">次 國立</text:span><text:span text:style-name="T242">中興</text:span><text:span text:style-name="T243">高中</text:span><text:span text:style-name="T244">)</text:span></text:p>
          </table:table-cell>
          <table:covered-table-cell/>
          <table:covered-table-cell/>
          <table:covered-table-cell/>
          <table:table-cell table:style-name="TableCell245">
            <text:p text:style-name="P246">人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<text:span text:style-name="T251">11、</text:span><text:span text:style-name="T252">4</text:span><text:span text:style-name="T253">/</text:span><text:span text:style-name="T254">30</text:span><text:span text:style-name="T255">上午</text:span><text:span text:style-name="T256"><text:s/></text:span><text:span text:style-name="T257">(</text:span><text:span text:style-name="T258">台中場</text:span><text:span text:style-name="T259">次 市立文華高中</text:span><text:span text:style-name="T260">)<text:s/></text:span></text:p>
          </table:table-cell>
          <table:covered-table-cell/>
          <table:covered-table-cell/>
          <table:covered-table-cell/>
          <table:table-cell table:style-name="TableCell261">
            <text:p text:style-name="P262"><text:span text:style-name="T263">人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4">
            <text:p text:style-name="P267"><text:span text:style-name="T268">12、</text:span><text:span text:style-name="T269">4</text:span><text:span text:style-name="T270">/</text:span><text:span text:style-name="T271">30</text:span><text:span text:style-name="T272">下午</text:span><text:span text:style-name="T273"><text:s/></text:span><text:span text:style-name="T274">(</text:span><text:span text:style-name="T275">彰化場</text:span><text:span text:style-name="T276">次 國立彰化女中</text:span><text:span text:style-name="T277">)</text:span></text:p>
          </table:table-cell>
          <table:covered-table-cell/>
          <table:covered-table-cell/>
          <table:covered-table-cell/>
          <table:table-cell table:style-name="TableCell278">
            <text:p text:style-name="P279">人</text:p>
          </table:table-cell>
        </table:table-row>
        <table:table-row table:style-name="TableRow280">
          <table:table-cell table:style-name="TableCell281" table:number-columns-spanned="2" table:number-rows-spanned="8">
            <text:p text:style-name="P282">備註欄：</text:p>
            <text:p text:style-name="P283">敬請協助填寫右欄：目前在校生人數→→→</text:p>
            <text:p text:style-name="P284"><text:span text:style-name="T285">將作為規劃下一次辦理宣導之參考</text:span></text:p>
          </table:table-cell>
          <table:covered-table-cell/>
          <table:table-cell table:style-name="TableCell286">
            <text:p text:style-name="P287"><text:span text:style-name="T288">年級</text:span></text:p>
          </table:table-cell>
          <table:table-cell table:style-name="TableCell289">
            <text:p text:style-name="P290"><text:span text:style-name="T291">目前</text:span><text:span text:style-name="T292">年級學生數</text:span></text:p>
          </table:table-cell>
          <table:table-cell table:style-name="TableCell293">
            <text:p text:style-name="P294">報名出席人數</text:p>
          </table:table-cell>
          <table:table-cell table:style-name="TableCell295" table:number-rows-spanned="8">
            <text:p text:style-name="P296"><text:span text:style-name="T297">一、</text:span><text:span text:style-name="T298">本場次說明會以國小</text:span><text:span text:style-name="T299">三</text:span><text:span text:style-name="T300">、</text:span><text:span text:style-name="T301">四</text:span><text:span text:style-name="T302">、</text:span><text:span text:style-name="T303">五</text:span><text:span text:style-name="T304">年級學生及家長為主；一、二、</text:span><text:span text:style-name="T305">六</text:span><text:span text:style-name="T306">年級學生及家長為輔。</text:span></text:p>
            <text:p text:style-name="P307"><text:span text:style-name="T308">二、</text:span><text:span text:style-name="T309">歡迎教師及教育行政人員參加。</text:span></text:p>
            <text:p text:style-name="P310"><text:span text:style-name="T311">三、</text:span><text:span text:style-name="T312">歡迎關心者參加。</text:span></text:p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<text:span text:style-name="T317">一年級</text:span></text:p>
          </table:table-cell>
          <table:table-cell table:style-name="TableCell318">
            <text:p text:style-name="P319">人</text:p>
          </table:table-cell>
          <table:table-cell table:style-name="TableCell320">
            <text:p text:style-name="P321">人</text:p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<text:span text:style-name="T327">二年級</text:span></text:p>
          </table:table-cell>
          <table:table-cell table:style-name="TableCell328">
            <text:p text:style-name="P329">人</text:p>
          </table:table-cell>
          <table:table-cell table:style-name="TableCell330">
            <text:p text:style-name="P331">人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三年級</text:p>
          </table:table-cell>
          <table:table-cell table:style-name="TableCell337">
            <text:p text:style-name="P338">人</text:p>
          </table:table-cell>
          <table:table-cell table:style-name="TableCell339">
            <text:p text:style-name="P340">人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四年級</text:p>
          </table:table-cell>
          <table:table-cell table:style-name="TableCell346">
            <text:p text:style-name="P347">人</text:p>
          </table:table-cell>
          <table:table-cell table:style-name="TableCell348">
            <text:p text:style-name="P349">人</text:p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五年級</text:p>
          </table:table-cell>
          <table:table-cell table:style-name="TableCell355">
            <text:p text:style-name="P356">人</text:p>
          </table:table-cell>
          <table:table-cell table:style-name="TableCell357">
            <text:p text:style-name="P358">人</text:p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<text:span text:style-name="T364">六年級</text:span></text:p>
          </table:table-cell>
          <table:table-cell table:style-name="TableCell365">
            <text:p text:style-name="P366">人</text:p>
          </table:table-cell>
          <table:table-cell table:style-name="TableCell367">
            <text:p text:style-name="P368">人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><text:span text:style-name="T374">其他(</text:span><text:span text:style-name="T375">含教師</text:span><text:span text:style-name="T376">、</text:span><text:span text:style-name="T377">行政</text:span><text:span text:style-name="T378">..</text:span><text:span text:style-name="T379">.</text:span><text:span text:style-name="T380">)</text:span></text:p>
          </table:table-cell>
          <table:covered-table-cell/>
          <table:table-cell table:style-name="TableCell381">
            <text:p text:style-name="P382">人</text:p>
          </table:table-cell>
          <table:covered-table-cell>
            <text:p text:style-name="P383"/>
          </table:covered-table-cell>
        </table:table-row>
      </table:table>
      <text:p text:style-name="P384"><text:span text:style-name="T385">※</text:span><text:span text:style-name="T386">本表填妥後請</text:span><text:span text:style-name="T387"><text:s text:c="4"/></text:span><text:span text:style-name="T388">傳真</text:span><text:span text:style-name="T389">至</text:span><text:span text:style-name="T390">:(02)2528</text:span><text:span text:style-name="T391">-</text:span><text:span text:style-name="T392">4888；</text:span><text:span text:style-name="T393">或</text:span><text:span text:style-name="T394">:(02)2528</text:span><text:span text:style-name="T395">-</text:span><text:span text:style-name="T396">5198</text:span><text:span text:style-name="T397">)</text:span><text:span text:style-name="T398"><text:s/></text:span></text:p>
      <text:p text:style-name="P399"><text:span text:style-name="T400">(</text:span><text:span text:style-name="T401">可跨區參加</text:span><text:span text:style-name="T402">)</text:span><text:span text:style-name="T403"><text:s text:c="2"/></text:span><text:span text:style-name="T404"><text:s text:c="2"/></text:span><text:span text:style-name="T405"><text:s text:c="7"/></text:span><text:span text:style-name="T406">或</text:span><text:span text:style-name="T407">(</text:span><text:span text:style-name="T408">e-mail</text:span><text:span text:style-name="T409">至主辦單位信箱</text:span><text:span text:style-name="T410">(</text:span><text:a xlink:href="mailto:nea.edu@msa.hinet.net" office:target-frame-name="_top" xlink:show="replace"><text:span text:style-name="T411">nea.edu@msa.hinet.net</text:span></text:a><text:span text:style-name="T412">)</text:span></text:p>
      <text:p text:style-name="P413"><text:span text:style-name="T414">註:</text:span><text:span text:style-name="T415">俾</text:span><text:span text:style-name="T416">利備製</text:span><text:span text:style-name="T417">演講手冊，敬請師長</text:span><text:span text:style-name="T418">依下列時間通報</text:span><text:span text:style-name="T419">：</text:span><text:span text:style-name="T420">第一週(01~0</text:span><text:span text:style-name="T421">6</text:span><text:span text:style-name="T422">)場次：1</text:span><text:span text:style-name="T423">1</text:span><text:span text:style-name="T424">2</text:span><text:span text:style-name="T425">.</text:span><text:span text:style-name="T426">4</text:span><text:span text:style-name="T427">.</text:span><text:span text:style-name="T428">20</text:span><text:span text:style-name="T429">(星期四)</text:span><text:span text:style-name="T430">前</text:span></text:p>
      <text:p text:style-name="P431"><text:span text:style-name="T432">第二週(0</text:span><text:span text:style-name="T433">7</text:span><text:span text:style-name="T434">~</text:span><text:span text:style-name="T435">12</text:span><text:span text:style-name="T436">)場次：1</text:span><text:span text:style-name="T437">1</text:span><text:span text:style-name="T438">2</text:span><text:span text:style-name="T439">.</text:span><text:span text:style-name="T440">4</text:span><text:span text:style-name="T441">.</text:span><text:span text:style-name="T442">2</text:span><text:span text:style-name="T443">7</text:span><text:span text:style-name="T444">(星期四)前</text:span></text:p>
      <text:p text:style-name="P445"><text:span text:style-name="T446">【</text:span><text:span text:style-name="T447">若有</text:span><text:span text:style-name="T448">任何</text:span><text:span text:style-name="T449">疑問請電洽主辦單位：全國家長教育協會</text:span><text:span text:style-name="T450">：</text:span><text:span text:style-name="T451">0977-157468</text:span><text:span text:style-name="T452"><text:s/></text:span><text:span text:style-name="T453">/</text:span><text:span text:style-name="T454">0927-361313</text:span><text:span text:style-name="T45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language="el" fo:country="GR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l" fo:country="G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y</meta:initial-creator>
    <dc:creator>羅苡瑄</dc:creator>
    <meta:creation-date>2023-04-07T05:49:00Z</meta:creation-date>
    <dc:date>2023-04-07T05:49:00Z</dc:date>
    <meta:print-date>2020-06-19T1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