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bullet text:level="2" text:style-name="WW_CharLFO12LVL2" text:bullet-char="□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4" style:num-suffix="." style:num-format="1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7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style:snap-to-layout-grid="false" fo:text-align="justify" fo:line-height="0.2777in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新細明體" style:font-name-asian="新細明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8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snap-to-layout-grid="false" fo:text-align="justify" fo:line-height="0.2777in" fo:text-indent="0.3333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777in" fo:margin-left="0.3937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777in" fo:margin-left="0.3937in" fo:text-indent="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olumn107" style:family="table-column">
      <style:table-column-properties style:column-width="0.784in"/>
    </style:style>
    <style:style style:name="TableColumn108" style:family="table-column">
      <style:table-column-properties style:column-width="0.2111in"/>
    </style:style>
    <style:style style:name="TableColumn109" style:family="table-column">
      <style:table-column-properties style:column-width="0.9701in"/>
    </style:style>
    <style:style style:name="TableColumn110" style:family="table-column">
      <style:table-column-properties style:column-width="0.9951in"/>
    </style:style>
    <style:style style:name="TableColumn111" style:family="table-column">
      <style:table-column-properties style:column-width="0.9951in"/>
    </style:style>
    <style:style style:name="TableColumn112" style:family="table-column">
      <style:table-column-properties style:column-width="0.9993in"/>
    </style:style>
    <style:style style:name="TableColumn113" style:family="table-column">
      <style:table-column-properties style:column-width="0.9979in"/>
    </style:style>
    <style:style style:name="TableColumn114" style:family="table-column">
      <style:table-column-properties style:column-width="0.9479in"/>
    </style:style>
    <style:style style:name="Table106" style:family="table">
      <style:table-properties style:width="6.9006in" style:rel-width="100.68%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31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min-row-height="0.2416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2416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416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416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2638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638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38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237" style:parent-style-name="內文" style:family="paragraph">
      <style:paragraph-properties style:snap-to-layout-grid="false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1.2875in" fo:text-indent="-0.991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246" style:parent-style-name="內文Web" style:family="paragraph">
      <style:paragraph-properties fo:margin-top="0in" fo:margin-bottom="0in" fo:line-height="0.2638in"/>
      <style:text-properties style:font-name="標楷體" style:font-name-asian="標楷體" fo:color="#000000"/>
    </style:style>
    <style:style style:name="P247" style:parent-style-name="內文Web" style:family="paragraph">
      <style:paragraph-properties fo:margin-top="0in" fo:margin-bottom="0in" fo:line-height="0.2638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清單段落" style:family="paragraph">
      <style:paragraph-properties style:text-autospace="none"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center" fo:line-height="0.3194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5" style:parent-style-name="內文" style:family="paragraph">
      <style:paragraph-properties fo:text-align="center" fo:line-height="0.3194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1" style:family="table-column">
      <style:table-column-properties style:column-width="2.0916in" style:use-optimal-column-width="false"/>
    </style:style>
    <style:style style:name="TableColumn272" style:family="table-column">
      <style:table-column-properties style:column-width="2.068in" style:use-optimal-column-width="false"/>
    </style:style>
    <style:style style:name="TableColumn273" style:family="table-column">
      <style:table-column-properties style:column-width="0.1284in" style:use-optimal-column-width="false"/>
    </style:style>
    <style:style style:name="TableColumn274" style:family="table-column">
      <style:table-column-properties style:column-width="0.8875in" style:use-optimal-column-width="false"/>
    </style:style>
    <style:style style:name="TableColumn275" style:family="table-column">
      <style:table-column-properties style:column-width="0.427in" style:use-optimal-column-width="false"/>
    </style:style>
    <style:style style:name="TableColumn276" style:family="table-column">
      <style:table-column-properties style:column-width="1.4534in" style:use-optimal-column-width="false"/>
    </style:style>
    <style:style style:name="Table270" style:family="table">
      <style:table-properties style:width="7.0562in" fo:margin-left="0in" table:align="center"/>
    </style:style>
    <style:style style:name="TableRow277" style:family="table-row">
      <style:table-row-properties style:min-row-height="0.5152in" style:use-optimal-row-height="false" fo:keep-together="always"/>
    </style:style>
    <style:style style:name="TableCell27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80" style:family="table-row">
      <style:table-row-properties style:min-row-height="0.187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3" style:parent-style-name="內文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09" style:family="table-row">
      <style:table-row-properties style:min-row-height="0.347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18" style:family="table-row">
      <style:table-row-properties style:min-row-height="0.182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777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ableRow332" style:family="table-row">
      <style:table-row-properties style:min-row-height="0.4701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 style:font-size-complex="12pt"/>
    </style:style>
    <style:style style:name="TableRow337" style:family="table-row">
      <style:table-row-properties style:min-row-height="1.210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777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595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line-height="0.2777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4201in" style:use-optimal-row-height="false" fo:keep-together="always"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67" style:family="table-row">
      <style:table-row-properties style:min-row-height="0.420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76" style:family="table-row">
      <style:table-row-properties style:min-row-height="0.420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85" style:family="table-row">
      <style:table-row-properties style:min-row-height="0.420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90" style:family="table-row">
      <style:table-row-properties style:min-row-height="0.4201in" style:use-optimal-row-height="false" fo:keep-together="always"/>
    </style:style>
    <style:style style:name="TableCell39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93" style:family="table-row">
      <style:table-row-properties style:min-row-height="0.4201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9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00" style:parent-style-name="內文" style:family="paragraph">
      <style:paragraph-properties style:snap-to-layout-grid="false" fo:line-height="0.2777in" fo:text-indent="0.3333in"/>
      <style:text-properties style:font-name="標楷體" style:font-name-asian="標楷體" fo:font-weight="bold" style:font-weight-asian="bold" fo:color="#000000" style:font-size-complex="12pt"/>
    </style:style>
    <style:style style:name="TableRow401" style:family="table-row">
      <style:table-row-properties style:min-row-height="0.761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06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<text:span text:style-name="T3">新北市112年度身心障礙兒童暑期樂樂棒球育樂營計畫</text:span></text:p>
      <text:p text:style-name="P4"/>
      <text:p text:style-name="P5">一、緣起</text:p>
      <text:p text:style-name="P6"><text:span text:style-name="T7"><text:s text:c="4"/></text:span><text:span text:style-name="T8">為</text:span><text:span text:style-name="T9">提供</text:span><text:span text:style-name="T10">特殊需求學</text:span><text:span text:style-name="T11">生</text:span><text:span text:style-name="T12">於暑假期間休閒參與及社交互動的機會</text:span><text:span text:style-name="T13">，</text:span><text:span text:style-name="T14">結合專業適應體育教師開辦暑期營隊，藉由教師專業設計個別化且樂趣化的</text:span><text:span text:style-name="T15">樂樂棒球</text:span><text:span text:style-name="T16">課程，讓孩子在放假期間也能持續有持續運動的機會</text:span><text:span text:style-name="T17">。</text:span></text:p>
      <text:p text:style-name="P18">二、目的：<text:s/></text:p>
      <text:p text:style-name="P19"><text:span text:style-name="T20"><text:s text:c="4"/></text:span><text:span text:style-name="T21">(一)</text:span><text:span text:style-name="T22">設計</text:span><text:span text:style-name="T23">符合特殊需求學生的適性調整及個別化課程</text:span><text:span text:style-name="T24">，讓特教孩子也能一起享受運動平權</text:span><text:span text:style-name="T25">。</text:span></text:p>
      <text:p text:style-name="P26">(二)透過專業的適應體育師資提供個別化的教學調整，讓學生能在認知、情意、技能上皆能有所學習，並享受運動的樂趣。</text:p>
      <text:p text:style-name="P27">三、辦理單位：<text:s/></text:p>
      <text:p text:style-name="P28">(一)主辦單位：新北市政府教育局</text:p>
      <text:p text:style-name="P29">(二)承辦學校：新北市板橋區板橋國民小學</text:p>
      <text:p text:style-name="P30"><text:span text:style-name="T31">(</text:span><text:span text:style-name="T32">三</text:span><text:span text:style-name="T33">)協辦單位：</text:span><text:span text:style-name="T34">新北市適應體育</text:span><text:span text:style-name="T35">推廣</text:span><text:span text:style-name="T36">協會</text:span></text:p>
      <text:p text:style-name="P37"><text:span text:style-name="T38">四、參加對象與名額：<text:s/></text:span></text:p>
      <text:p text:style-name="P39">(一)<text:bookmark-start text:name="_Hlk133093153"/>本市具鑑輔會資格之3-8年級學生且具生活自理能力及基本移動能力<text:bookmark-end text:name="_Hlk133093153"/>。</text:p>
      <text:p text:style-name="P40"><text:span text:style-name="T41">(二</text:span><text:span text:style-name="T42">)</text:span><text:span text:style-name="T43">本</text:span><text:span text:style-name="T44">案辦理</text:span><text:span text:style-name="T45">2</text:span><text:span text:style-name="T46">梯次</text:span><text:span text:style-name="T47">，每</text:span><text:span text:style-name="T48">1</text:span><text:span text:style-name="T49">梯次</text:span><text:span text:style-name="T50">預計招收</text:span><text:span text:style-name="T51">1</text:span><text:span text:style-name="T52">2</text:span><text:span text:style-name="T53">名</text:span><text:span text:style-name="T54">學生</text:span><text:span text:style-name="T55">，</text:span><text:span text:style-name="T56">共計</text:span><text:span text:style-name="T57">24</text:span><text:span text:style-name="T58">人</text:span><text:span text:style-name="T59">。</text:span></text:p>
      <text:p text:style-name="P60"><text:s/>(三)錄取人員請家長自行接送，並負接送安全之責。</text:p>
      <text:p text:style-name="P61"><text:s/>(四)因防疫必要，報名錄取後，請符合防疫健康自主管理相關規定。</text:p>
      <text:p text:style-name="P62">五、報名相關資訊：<text:s/></text:p>
      <text:p text:style-name="P63">(一)報名日期：112年6月5日(星期一)上午08點至112年6月16日(星期五)下午4點止。<text:s/></text:p>
      <text:p text:style-name="P64">(二)報名方式：僅接受電子郵件報名，報名表請寄至aneric@pcps.ntpc.edu.tw。</text:p>
      <text:p text:style-name="P65">報名聯絡人：(02)2968-6834分機823，陳勇安老師。</text:p>
      <text:p text:style-name="P66">(三)報名人數若超過錄取人數，則以收件順序方式決定參加學生。(因有限於場地、師資、</text:p>
      <text:p text:style-name="P67"><text:s text:c="4"/>經費條件，以協辦單位專業規劃之人數為主，倘無法滿足全員報名需求，甚表致歉。)</text:p>
      <text:p text:style-name="P68">(四)錄取名單將於112年6月27日（星期二）前公告本市特教資訊網，</text:p>
      <text:p text:style-name="P69">（https：//www.sec.ntpc.edu.tw/）/最新消息處。</text:p>
      <text:p text:style-name="P70">六、活動期程：</text:p>
      <text:p text:style-name="P71"><text:span text:style-name="T72"><text:s/></text:span><text:span text:style-name="T73"><text:s text:c="3"/>第一梯次:</text:span><text:span text:style-name="T74">1</text:span><text:span text:style-name="T75">1</text:span><text:span text:style-name="T76">2</text:span><text:span text:style-name="T77">年</text:span><text:span text:style-name="T78">7</text:span><text:span text:style-name="T79">月</text:span><text:span text:style-name="T80">3</text:span><text:span text:style-name="T81">日起至</text:span><text:span text:style-name="T82">7</text:span><text:span text:style-name="T83">月</text:span><text:span text:style-name="T84">7</text:span><text:span text:style-name="T85">日止</text:span><text:span text:style-name="T86">，時間:</text:span><text:span text:style-name="T87">上午</text:span><text:span text:style-name="T88">9</text:span><text:span text:style-name="T89">時</text:span><text:span text:style-name="T90">30</text:span><text:span text:style-name="T91">分至</text:span><text:span text:style-name="T92">1</text:span><text:span text:style-name="T93">1</text:span><text:span text:style-name="T94">時</text:span><text:span text:style-name="T95">30</text:span><text:span text:style-name="T96">分</text:span><text:span text:style-name="T97">。</text:span></text:p>
      <text:p text:style-name="P98"><text:s text:c="4"/>第二梯次:112年7月3日起至7月7日止，時間:下午2時至4時。</text:p>
      <text:p text:style-name="P99">七、活動地點：</text:p>
      <text:p text:style-name="P100">新北市板橋區板橋國小(新北市板橋區文化路一段23號)</text:p>
      <text:p text:style-name="P101">八、課程規劃：</text:p>
      <text:p text:style-name="P102">(一)負責講師：饒哲瑋、劉瑞育、林益志、曾郁榛等教師。</text:p>
      <text:soft-page-break/>
      <text:p text:style-name="P103"><text:span text:style-name="T104">(二)</text:span><text:span text:style-name="T105">授課期程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6">
            <text:p text:style-name="P119"><text:span text:style-name="T120">新北市112年度身心障礙兒童暑期樂樂棒球育樂營</text:span><text:span text:style-name="T121">課程規劃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9">
            <text:p text:style-name="P124">課程</text:p>
            <text:p text:style-name="P125">規劃</text:p>
          </table:table-cell>
          <table:table-cell table:style-name="TableCell126" table:number-columns-spanned="2">
            <text:p text:style-name="P127">7/3(一)</text:p>
          </table:table-cell>
          <table:covered-table-cell/>
          <table:table-cell table:style-name="TableCell128">
            <text:p text:style-name="P129">7/3(一)</text:p>
          </table:table-cell>
          <table:table-cell table:style-name="TableCell130">
            <text:p text:style-name="P131">7/4(二)</text:p>
          </table:table-cell>
          <table:table-cell table:style-name="TableCell132">
            <text:p text:style-name="P133">7/5(三)</text:p>
          </table:table-cell>
          <table:table-cell table:style-name="TableCell134">
            <text:p text:style-name="P135">7/6(四)</text:p>
          </table:table-cell>
          <table:table-cell table:style-name="TableCell136">
            <text:p text:style-name="P137">7/7(五)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第一梯09:30-11: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09:30-10:10</text:p>
          </table:table-cell>
          <table:covered-table-cell/>
          <table:table-cell table:style-name="TableCell146">
            <text:p text:style-name="P147">運動表現評估</text:p>
          </table:table-cell>
          <table:table-cell table:style-name="TableCell148">
            <text:p text:style-name="P149">1.你傳我接</text:p>
          </table:table-cell>
          <table:table-cell table:style-name="TableCell150">
            <text:p text:style-name="P151">攻佔壘包</text:p>
          </table:table-cell>
          <table:table-cell table:style-name="TableCell152">
            <text:p text:style-name="P153">球來就打</text:p>
          </table:table-cell>
          <table:table-cell table:style-name="TableCell154">
            <text:p text:style-name="P155"><text:s/>分組對抗賽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10:10-10:50</text:p>
          </table:table-cell>
          <table:covered-table-cell/>
          <table:table-cell table:style-name="TableCell160">
            <text:p text:style-name="P161">體適能遊戲</text:p>
          </table:table-cell>
          <table:table-cell table:style-name="TableCell162">
            <text:p text:style-name="P163">看誰丟最遠</text:p>
          </table:table-cell>
          <table:table-cell table:style-name="TableCell164">
            <text:p text:style-name="P165">滴水不漏</text:p>
          </table:table-cell>
          <table:table-cell table:style-name="TableCell166">
            <text:p text:style-name="P167">綜合練習</text:p>
          </table:table-cell>
          <table:table-cell table:style-name="TableCell168">
            <text:p text:style-name="P169"><text:s/>分組對抗賽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10:50-11:30</text:p>
          </table:table-cell>
          <table:covered-table-cell/>
          <table:table-cell table:style-name="TableCell174">
            <text:p text:style-name="P175">運動競技</text:p>
          </table:table-cell>
          <table:table-cell table:style-name="TableCell176">
            <text:p text:style-name="P177">運動競技</text:p>
          </table:table-cell>
          <table:table-cell table:style-name="TableCell178">
            <text:p text:style-name="P179">運動競技</text:p>
          </table:table-cell>
          <table:table-cell table:style-name="TableCell180">
            <text:p text:style-name="P181">運動競技</text:p>
          </table:table-cell>
          <table:table-cell table:style-name="TableCell182">
            <text:p text:style-name="P183">結業頒獎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>第二梯14:00-16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14:00-14:40</text:p>
          </table:table-cell>
          <table:covered-table-cell/>
          <table:table-cell table:style-name="TableCell192">
            <text:p text:style-name="P193">運動表現評估</text:p>
          </table:table-cell>
          <table:table-cell table:style-name="TableCell194">
            <text:p text:style-name="P195">1.你傳我接</text:p>
          </table:table-cell>
          <table:table-cell table:style-name="TableCell196">
            <text:p text:style-name="P197">攻佔壘包</text:p>
          </table:table-cell>
          <table:table-cell table:style-name="TableCell198">
            <text:p text:style-name="P199">球來就打</text:p>
          </table:table-cell>
          <table:table-cell table:style-name="TableCell200">
            <text:p text:style-name="P201"><text:s/>分組對抗賽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14:40-15:20</text:p>
          </table:table-cell>
          <table:covered-table-cell/>
          <table:table-cell table:style-name="TableCell206">
            <text:p text:style-name="P207">體適能遊戲</text:p>
          </table:table-cell>
          <table:table-cell table:style-name="TableCell208">
            <text:p text:style-name="P209">看誰丟最遠</text:p>
          </table:table-cell>
          <table:table-cell table:style-name="TableCell210">
            <text:p text:style-name="P211">滴水不漏</text:p>
          </table:table-cell>
          <table:table-cell table:style-name="TableCell212">
            <text:p text:style-name="P213">綜合練習</text:p>
          </table:table-cell>
          <table:table-cell table:style-name="TableCell214">
            <text:p text:style-name="P215"><text:s/>分組對抗賽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15:20-16:00</text:p>
          </table:table-cell>
          <table:covered-table-cell/>
          <table:table-cell table:style-name="TableCell220">
            <text:p text:style-name="P221">運動競技</text:p>
          </table:table-cell>
          <table:table-cell table:style-name="TableCell222">
            <text:p text:style-name="P223">運動競技</text:p>
          </table:table-cell>
          <table:table-cell table:style-name="TableCell224">
            <text:p text:style-name="P225">運動競技</text:p>
          </table:table-cell>
          <table:table-cell table:style-name="TableCell226">
            <text:p text:style-name="P227">運動競技</text:p>
          </table:table-cell>
          <table:table-cell table:style-name="TableCell228">
            <text:p text:style-name="P229">結業頒獎</text:p>
          </table:table-cell>
        </table:table-row>
      </table:table>
      <text:p text:style-name="P230"><text:span text:style-name="T231"><text:s text:c="7"/></text:span><text:span text:style-name="T232"><text:s text:c="3"/></text:span><text:span text:style-name="T233"><text:s/></text:span><text:span text:style-name="T234">注意事項：報名成功後，請務必依時上課，切勿缺課，以免浪費教育資源。</text:span></text:p>
      <text:p text:style-name="P235">十、 活動費用：免費。<text:s/></text:p>
      <text:p text:style-name="P236">十一、預期效益<text:s/></text:p>
      <text:list text:style-name="LFO12" text:continue-numbering="true">
        <text:list-item>
          <text:p text:style-name="P237">協助特殊需求學生透過育樂營活動，增進其在身體機能、認知學習及社會情緒等獲得實質的效應。</text:p>
        </text:list-item>
        <text:list-item>
          <text:p text:style-name="P238">透過適應體育師資的協助，讓特殊需求學生及家長，歡渡快樂暑假時光。</text:p>
        </text:list-item>
      </text:list>
      <text:p text:style-name="P239"><text:span text:style-name="T240">【特別</text:span><text:span text:style-name="T241">再次提醒</text:span><text:span text:style-name="T242">】</text:span></text:p>
      <text:list text:style-name="LFO14" text:continue-numbering="true">
        <text:list-item>
          <text:p text:style-name="P243">錄取人員請家長自行接送，並負接送安全之責。</text:p>
        </text:list-item>
        <text:list-item>
          <text:p text:style-name="P244">因防疫必要，報名錄取後，請符合防疫健康自主管理相關規定。</text:p>
        </text:list-item>
      </text:list>
      <text:p text:style-name="P245">十二、獎勵方式</text:p>
      <text:list text:style-name="LFO17" text:continue-numbering="true">
        <text:list-item>
          <text:p text:style-name="P246">學校工作人員完成辦理本案者，依據「新北市政府所屬各級學校及幼兒園辦理教師敘獎處理原則」附表敘獎項目二(二)規定辦理敘獎，工作人員嘉獎一次以3人為限，含主辦人一人嘉獎2次。</text:p>
        </text:list-item>
        <text:list-item>
          <text:p text:style-name="P247"><text:span text:style-name="T248">教育局人員完成承辦本案者，依據「</text:span><text:span text:style-name="T249">新北市政府所屬各級學校及幼兒園辦理教師敘獎處理原則」、「新北市政府及所屬各機關學校公務人員平時獎懲基準第12項第6款」、「公立高級中等以下學校教師成績考核辦法第6條第2項第3款第10目」規定</text:span><text:span text:style-name="T250">工作人員嘉獎一次以4人為限，含承辦人一人嘉獎2次。</text:span></text:p>
        </text:list-item>
      </text:list>
      <text:p text:style-name="P251">十三、本實施計畫經本局核定後實施，修正時亦同。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附件一</text:p>
      <text:p text:style-name="P262"><text:span text:style-name="T263">新北市112年度身心障礙兒童暑期樂樂棒球育樂營</text:span><text:span text:style-name="T264">報名表</text:span></text:p>
      <text:p text:style-name="P265"><text:span text:style-name="T266">報名資格：</text:span><text:span text:style-name="T267">本市具鑑輔會資格之3-8年級</text:span><text:span text:style-name="T268">學生且</text:span><text:span text:style-name="T269">具生活自理能力及基本移動能力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6">
            <text:p text:style-name="P279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我報名的是(僅能擇一梯次報名)</text:p>
            <text:p text:style-name="P283"><text:span text:style-name="T284">□</text:span><text:span text:style-name="T285">7</text:span><text:span text:style-name="T286">月</text:span><text:span text:style-name="T287">3</text:span><text:span text:style-name="T288">日~</text:span><text:span text:style-name="T289">7</text:span><text:span text:style-name="T290">月</text:span><text:span text:style-name="T291">7</text:span><text:span text:style-name="T292">日第一梯次</text:span><text:span text:style-name="T293">上午0</text:span><text:span text:style-name="T294">9:30-11:30</text:span><text:span text:style-name="T295"><text:s/></text:span><text:span text:style-name="T296"><text:s text:c="6"/></text:span><text:span text:style-name="T297">□</text:span><text:span text:style-name="T298">7月</text:span><text:span text:style-name="T299">3</text:span><text:span text:style-name="T300">日~</text:span><text:span text:style-name="T301">7</text:span><text:span text:style-name="T302">月</text:span><text:span text:style-name="T303">7</text:span><text:span text:style-name="T304">日</text:span><text:span text:style-name="T305">第二梯次下午</text:span><text:span text:style-name="T306">02:00</text:span><text:span text:style-name="T307">-0</text:span><text:span text:style-name="T308">4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學<text:s/>生<text:s/>姓<text:s/>名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性別</text:p>
          </table:table-cell>
          <table:covered-table-cell/>
          <table:table-cell table:style-name="TableCell316" table:number-columns-spanned="2">
            <text:p text:style-name="P317"><text:s text:c="5"/>□男 <text:s text:c="6"/>□女</text:p>
          </table:table-cell>
          <table:covered-table-cell/>
        </table:table-row>
        <table:table-row table:style-name="TableRow318">
          <table:table-cell table:style-name="TableCell319">
            <text:p text:style-name="P320">身分證字號</text:p>
            <text:p text:style-name="P321">(辦理保險用)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 table:number-columns-spanned="2">
            <text:p text:style-name="P327"><text:span text:style-name="T328"><text:s text:c="5"/></text:span><text:span text:style-name="T329">( <text:s text:c="3"/></text:span><text:span text:style-name="T330">)</text:span><text:span text:style-name="T331">年級</text:span></text:p>
          </table:table-cell>
          <table:covered-table-cell/>
        </table:table-row>
        <table:table-row table:style-name="TableRow332">
          <table:table-cell table:style-name="TableCell333">
            <text:p text:style-name="P334">出生日期</text:p>
          </table:table-cell>
          <table:table-cell table:style-name="TableCell335" table:number-columns-spanned="5">
            <text:p text:style-name="P336"><text:s text:c="3"/><text:s text:c="2"/>年 <text:s/><text:s text:c="3"/><text:s/><text:s/>月<text:tab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就讀概況</text:span></text:p>
          </table:table-cell>
          <table:table-cell table:style-name="TableCell341" table:number-columns-spanned="5">
            <text:p text:style-name="P342"><text:span text:style-name="T343">1.學生就讀</text:span><text:span text:style-name="T344"><text:s text:c="14"/></text:span><text:span text:style-name="T345">國小</text:span><text:span text:style-name="T346">/國中</text:span></text:p>
            <text:p text:style-name="P347"><text:span text:style-name="T348">2.報名學生之學校</text:span><text:span text:style-name="T349">特教</text:span><text:span text:style-name="T350">組長(老師) 姓名：</text:span><text:span text:style-name="T351"><text:s text:c="17"/></text:span></text:p>
            <text:p text:style-name="P352"><text:span text:style-name="T353"><text:s text:c="2"/></text:span><text:span text:style-name="T354">電話</text:span><text:span text:style-name="T355">及分機</text:span><text:span text:style-name="T356">：</text:span><text:span text:style-name="T357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家長聯絡資料(限1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家長姓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與<text:s/>學<text:s/>生<text:s/>關<text:s/>係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市內電話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手<text:s/>機(必留)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e-mail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□1.家長同意，因防疫必要，請符合防疫健康自主管理相關規定。</text:p>
            <text:p text:style-name="P396">□2.家長同意家長聯絡方式提供給承辦、協辦單位，供課程聯繫使用。</text:p>
            <text:p text:style-name="P397">□3.家長同意自行接送，自行前往，並負接送安全之責。</text:p>
            <text:p text:style-name="P398">□4.家長已經知悉報名人數若超過錄取人數，則以亂數抽籤方式決定參加學生。</text:p>
            <text:p text:style-name="P399">□5.家長同意有新聞輸出時，供拍照使用肖像權(含學生及家人)。</text:p>
            <text:p text:style-name="P400"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>
            <text:p text:style-name="P403">家長簽名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fo:font-weight="bold" style:font-weight-asian="bold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bullet text:level="2" text:style-name="WW_CharLFO12LVL2" text:bullet-char="□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4" style:num-suffix="." style:num-format="1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7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魏勝賢</dc:creator>
    <meta:creation-date>2023-04-28T07:07:00Z</meta:creation-date>
    <dc:date>2023-04-28T07:07:00Z</dc:date>
    <meta:print-date>2023-04-27T00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6" meta:character-count="2383" meta:row-count="16" meta:non-whitespace-character-count="2031"/>
  </office:meta>
</office:document-meta>
</file>