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3333in"/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3333in" fo:margin-left="0.8333in" fo:text-indent="0.1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4" style:parent-style-name="清單段落" style:list-style-name="LFO4" style:family="paragraph">
      <style:paragraph-properties fo:line-height="0.3333in" fo:margin-right="-0.334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LFO4" style:family="paragraph">
      <style:paragraph-properties fo:line-height="0.3333in" fo:margin-right="-0.334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超連結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 fo:margin-left="0.2958in" fo:margin-right="-0.334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清單段落" style:list-style-name="LFO5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清單段落" style:list-style-name="LFO5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075in"/>
    </style:style>
    <style:style style:name="TableColumn48" style:family="table-column">
      <style:table-column-properties style:column-width="0.6916in"/>
    </style:style>
    <style:style style:name="TableColumn49" style:family="table-column">
      <style:table-column-properties style:column-width="1.1819in"/>
    </style:style>
    <style:style style:name="TableColumn50" style:family="table-column">
      <style:table-column-properties style:column-width="3.9381in"/>
    </style:style>
    <style:style style:name="Table46" style:family="table">
      <style:table-properties style:width="6.8868in" style:rel-width="109.44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SimHei" style:font-name-asian="SimHei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SimHei" style:font-name-asian="SimHe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P7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P11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P1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45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6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7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48" style:parent-style-name="清單段落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3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line-height="0.3333in"/>
      <style:text-properties style:font-name="標楷體" style:font-name-asian="標楷體" fo:color="#FF0000" style:font-size-complex="12pt"/>
    </style:style>
    <style:style style:name="P156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58" style:parent-style-name="清單段落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原住民族教育資源中心辦理</text:p>
      <text:p text:style-name="P2">111學年度原住民族歷史正義與轉型正義研習課程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新北市新北市原住民族教育資源中心111年度上半年暨111學年度整體計畫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為了解原住民族史觀，紀錄原住民族歷史，並強化教育師資對原住民族文化之認識，提升原住民族教育與多元文化教育之理解。</text:p>
        </text:list-item>
        <text:list-item>
          <text:p text:style-name="P9">協助教師能妥適地以多元文化的視野將原住民族史實融入教學之中，促進原住民族與整體社會相互理解，達成各族間共榮之關係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p text:style-name="P12"><text:span text:style-name="T13">(</text:span><text:span text:style-name="T14">一</text:span><text:span text:style-name="T15">)</text:span><text:span text:style-name="T16">指導單位：</text:span><text:span text:style-name="T17">教育部國民及學前教育署</text:span></text:p>
      <text:p text:style-name="P18"><text:span text:style-name="T19">(</text:span><text:span text:style-name="T20">二</text:span><text:span text:style-name="T21">)</text:span><text:span text:style-name="T22">主辦單位：新北市政府教育局</text:span></text:p>
      <text:p text:style-name="P23"><text:span text:style-name="T24">(</text:span><text:span text:style-name="T25">三</text:span><text:span text:style-name="T26">)</text:span><text:span text:style-name="T27">承辦單位：新北市原住民族教育資源中心</text:span></text:p>
      <text:p text:style-name="P28"/>
      <text:list text:style-name="LFO1" text:continue-numbering="true">
        <text:list-item>
          <text:p text:style-name="P29">參加對象與人數</text:p>
        </text:list-item>
      </text:list>
      <text:list text:style-name="LFO3" text:continue-numbering="true">
        <text:list-item>
          <text:p text:style-name="P30">高國中、國小社會領域及相關學科領域老師。</text:p>
        </text:list-item>
        <text:list-item>
          <text:p text:style-name="P31">對原住民族歷史及轉型正義議題有興趣之教師。</text:p>
        </text:list-item>
      </text:list>
      <text:p text:style-name="P32"/>
      <text:list text:style-name="LFO1" text:continue-numbering="true">
        <text:list-item>
          <text:p text:style-name="P33">研習方式：<text:s/></text:p>
        </text:list-item>
      </text:list>
      <text:list text:style-name="LFO4" text:continue-numbering="true">
        <text:list-item>
          <text:p text:style-name="P34"><text:span text:style-name="T35">採線上視訊辦理。</text:span></text:p>
        </text:list-item>
        <text:list-item>
          <text:p text:style-name="P36"><text:span text:style-name="T37">連結網址</text:span><text:span text:style-name="T38">:</text:span><text:s/><text:a xlink:href="https://meet.google.com/wxp-egtr-jtk" office:target-frame-name="_top" xlink:show="replace"><text:span text:style-name="T39">https://meet.google.com/wxp-egtr-jtk</text:span></text:a></text:p>
        </text:list-item>
      </text:list>
      <text:p text:style-name="P40"/>
      <text:list text:style-name="LFO1" text:continue-numbering="true">
        <text:list-item>
          <text:p text:style-name="P41">研習時間及課程表：</text:p>
        </text:list-item>
      </text:list>
      <text:list text:style-name="LFO5" text:continue-numbering="true">
        <text:list-item>
          <text:p text:style-name="P42">日期:112年07月14日(星期五)</text:p>
        </text:list-item>
        <text:list-item>
          <text:p text:style-name="P43">時間:上午9點至下午4點</text:p>
        </text:list-item>
      </text:list>
      <text:p text:style-name="P44"/>
      <text:soft-page-break/>
      <text:p text:style-name="P45">(三)課程表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主講</text:p>
          </table:table-cell>
        </table:table-row>
        <table:table-row table:style-name="TableRow60">
          <table:table-cell table:style-name="TableCell61" table:number-rows-spanned="6">
            <text:p text:style-name="P62">07月14日</text:p>
            <text:p text:style-name="P63">(星期五)</text:p>
          </table:table-cell>
          <table:table-cell table:style-name="TableCell64">
            <text:p text:style-name="P65">09:00</text:p>
            <text:p text:style-name="P66">-</text:p>
            <text:p text:style-name="P67">11:00</text:p>
          </table:table-cell>
          <table:table-cell table:style-name="TableCell68">
            <text:p text:style-name="P69"><text:span text:style-name="T70">原轉意識的</text:span><text:span text:style-name="T71">「</text:span><text:span text:style-name="T72">認識</text:span><text:span text:style-name="T73">」</text:span></text:p>
          </table:table-cell>
          <table:table-cell table:style-name="TableCell74">
            <text:p text:style-name="P75">林素珍<text:s/>教授</text:p>
            <text:p text:style-name="P76">國立東華大學原住民民族學院<text:s/>族群關係與文化學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:10</text:p>
            <text:p text:style-name="P81">-</text:p>
            <text:p text:style-name="P82">12:00</text:p>
          </table:table-cell>
          <table:table-cell table:style-name="TableCell83">
            <text:p text:style-name="P84">課程的轉化</text:p>
          </table:table-cell>
          <table:table-cell table:style-name="TableCell85">
            <text:p text:style-name="P86">江儀梅<text:s/>老師</text:p>
            <text:p text:style-name="P87">教育部國民及學前教育署</text:p>
            <text:p text:style-name="P88">中央課程與教學輔導諮詢教師團隊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休息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:00</text:p>
            <text:p text:style-name="P97">-</text:p>
            <text:p text:style-name="P98">14:00</text:p>
          </table:table-cell>
          <table:table-cell table:style-name="TableCell99">
            <text:p text:style-name="P100">教學示例分享~國中家政科</text:p>
          </table:table-cell>
          <table:table-cell table:style-name="TableCell101">
            <text:p text:style-name="P102">陳彭建中<text:s/>老師</text:p>
            <text:p text:style-name="P103">新北市立瑞芳國民中學教師</text:p>
            <text:p text:style-name="P104"><text:span text:style-name="T105">主題</text:span><text:span text:style-name="T106">:</text:span><text:span text:style-name="T107">這就是</text:span><text:span text:style-name="T108">「</text:span><text:span text:style-name="T109">原</text:span><text:span text:style-name="T110">」</text:span><text:span text:style-name="T111">來的我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4:00</text:p>
            <text:p text:style-name="P116">-</text:p>
            <text:p text:style-name="P117">15:00</text:p>
          </table:table-cell>
          <table:table-cell table:style-name="TableCell118">
            <text:p text:style-name="P119">教學示例分享~國小社會</text:p>
          </table:table-cell>
          <table:table-cell table:style-name="TableCell120">
            <text:p text:style-name="P121">劉筱彤<text:s/>組長</text:p>
            <text:p text:style-name="P122">新北市原住民族教育資源中心<text:s/>課程與教學組</text:p>
            <text:p text:style-name="P123"><text:span text:style-name="T124">主題</text:span><text:span text:style-name="T125">:</text:span><text:span text:style-name="T126">「原住民族日</text:span><text:span text:style-name="T127">」</text:span><text:span text:style-name="T128">-</text:span><text:span text:style-name="T129">臺灣社會和解與和諧的開始！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00</text:p>
            <text:p text:style-name="P134">-</text:p>
            <text:p text:style-name="P135">16:00</text:p>
          </table:table-cell>
          <table:table-cell table:style-name="TableCell136">
            <text:p text:style-name="P137">教學示例分享~國中語文</text:p>
          </table:table-cell>
          <table:table-cell table:style-name="TableCell138">
            <text:p text:style-name="P139">江儀梅<text:s/>老師</text:p>
            <text:p text:style-name="P140">教育部國民及學前教育署</text:p>
            <text:p text:style-name="P141">中央課程與教學輔導諮詢教師團隊</text:p>
            <text:p text:style-name="P142">主題:「水神的指引」延伸閱讀課程：傳統！領域？-傳統領域的新傷痕</text:p>
          </table:table-cell>
        </table:table-row>
      </table:table>
      <text:p text:style-name="P143"/>
      <text:list text:style-name="LFO1" text:continue-numbering="true">
        <text:list-item>
          <text:p text:style-name="P144">報名事項：<text:s/></text:p>
        </text:list-item>
      </text:list>
      <text:list text:style-name="LFO6" text:continue-numbering="true">
        <text:list-item>
          <text:p text:style-name="P145">請至全國教師在職進修資訊網報名，課程代碼：3869117。</text:p>
        </text:list-item>
        <text:list-item>
          <text:p text:style-name="P146">報名時間:即日起至112年7月8日止。</text:p>
        </text:list-item>
        <text:list-item>
          <text:p text:style-name="P147">若有相關事項，歡迎聯繫:</text:p>
        </text:list-item>
      </text:list>
      <text:p text:style-name="P148">新北市原住民族教育資源中心(02)22835183分機14吳老師。</text:p>
      <text:p text:style-name="P149"/>
      <text:soft-page-break/>
      <text:list text:style-name="LFO1" text:continue-numbering="true">
        <text:list-item>
          <text:p text:style-name="P150">預期成效:</text:p>
        </text:list-item>
      </text:list>
      <text:p text:style-name="P151">(一)提升對原住民族歷史與轉型正義議題之了解。</text:p>
      <text:p text:style-name="P152">(二)透過理論的講述、實務的分享、深度的對話與討論，將原住民族歷史與轉型</text:p>
      <text:p text:style-name="P153"><text:s text:c="4"/>正義議題內涵實踐於教學中。</text:p>
      <text:p text:style-name="P154">(三)提供教學示例，強化議題融入社會領域素養導向教學設計的內涵。</text:p>
      <text:p text:style-name="P155"/>
      <text:list text:style-name="LFO1" text:continue-numbering="true">
        <text:list-item>
          <text:p text:style-name="P156">研習時數:按參與實際時數，核予研習時數。</text:p>
        </text:list-item>
      </text:list>
      <text:p text:style-name="P157"/>
      <text:list text:style-name="LFO1" text:continue-numbering="true">
        <text:list-item>
          <text:p text:style-name="P158">經費來源及概算：111年度原住民族教育資源中心整體計畫</text:p>
        </text:list-item>
      </text:list>
      <text:p text:style-name="P159"/>
      <text:p text:style-name="P160"><text:span text:style-name="T161">十一、本計畫經新北市政府教育局核定後辦理，修正時亦同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5:24:00Z</meta:creation-date>
    <dc:date>2023-05-18T05:24:00Z</dc:date>
    <meta:print-date>2023-05-03T01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