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0.0694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333in" fo:margin-right="0.0694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3333in"/>
      <style:text-properties style:font-name="Times New Roman" fo:font-size="12pt" style:font-size-asian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fo:line-height="0.3333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line-height="0.3333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內文" style:family="paragraph">
      <style:paragraph-properties fo:line-height="0.3333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line-height="0.3333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line-height="0.3333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line-height="0.3333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line-height="0.3333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line-height="0.3333in" fo:margin-lef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fo:line-height="0.3333in" fo:margin-left="1.5562in" fo:text-indent="-1.000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0" style:parent-style-name="內文" style:family="paragraph">
      <style:paragraph-properties fo:line-height="0.3333in" fo:margin-left="1.5555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fo:line-height="0.3333in" fo:margin-left="1.5555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" style:parent-style-name="內文" style:family="paragraph">
      <style:paragraph-properties fo:line-height="0.3333in" fo:margin-left="1.4166in" fo:text-indent="-0.832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line-height="0.3333in" fo:margin-left="2.2493in" fo:text-indent="-0.83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paragraph-properties fo:line-height="0.3333in" fo:margin-left="1.4166in" fo:text-indent="-0.83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line-height="0.3333in" fo:margin-left="1.4166in" fo:text-indent="-0.832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fo:line-height="0.3333in" fo:margin-left="0.1388in" fo:text-indent="1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line-height="0.3333in" fo:margin-left="0.1388in" fo:text-indent="1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line-height="0.3333in" fo:margin-left="1.4166in" fo:text-indent="-0.832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margin-left="1.5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line-height="0.3333in" fo:margin-left="1.4166in" fo:text-indent="-0.83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line-height="0.3333in" fo:margin-left="0.983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line-height="0.3333in" fo:margin-left="0.9833in" fo:text-indent="-0.3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olumn65" style:family="table-column">
      <style:table-column-properties style:column-width="1.2847in"/>
    </style:style>
    <style:style style:name="TableColumn66" style:family="table-column">
      <style:table-column-properties style:column-width="4.6819in"/>
    </style:style>
    <style:style style:name="Table64" style:family="table">
      <style:table-properties style:width="5.9666in" fo:margin-left="0.1937in" table:align="left"/>
    </style:style>
    <style:style style:name="TableRow67" style:family="table-row">
      <style:table-row-properties style:min-row-height="0.3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70" style:family="table-row">
      <style:table-row-properties style:min-row-height="1.081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80" style:family="table-row">
      <style:table-row-properties style:min-row-height="1.081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Column92" style:family="table-column">
      <style:table-column-properties style:column-width="1.2847in"/>
    </style:style>
    <style:style style:name="TableColumn93" style:family="table-column">
      <style:table-column-properties style:column-width="4.6819in"/>
    </style:style>
    <style:style style:name="Table91" style:family="table">
      <style:table-properties style:width="5.9666in" fo:margin-left="0.1937in" table:align="left"/>
    </style:style>
    <style:style style:name="TableRow94" style:family="table-row">
      <style:table-row-properties style:min-row-height="0.5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97" style:family="table-row">
      <style:table-row-properties style:min-row-height="1.081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107" style:family="table-row">
      <style:table-row-properties style:min-row-height="1.081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line-height="0.3333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新北市原住民族教育資源中心辦理</text:p>
      <text:p text:style-name="P2">111學年度「原」創Family Maker Day原住民族文化融入親子創客活動</text:p>
      <text:p text:style-name="P3"/>
      <text:p text:style-name="P4">一、依據：</text:p>
      <text:p text:style-name="P5">新北市原住民族教育資源中心<text:s/>111<text:s/>年度上半年暨<text:s/>111<text:s/>學年度整體計畫。</text:p>
      <text:p text:style-name="P6"/>
      <text:p text:style-name="P7">二、目的：</text:p>
      <text:p text:style-name="P8">(一)透過手作創意作品體驗文化，將原住民族文化推及一般大眾。</text:p>
      <text:p text:style-name="P9">(二)利用學童假日參與充實之特別活動，共同營造家庭親子互動關係。</text:p>
      <text:p text:style-name="P10">(三)結合原住民族文化正夯的創客教育活動，以原民元素創作，提升自我認同。</text:p>
      <text:p text:style-name="P11"/>
      <text:p text:style-name="P12">三、辦理單位：</text:p>
      <text:p text:style-name="P13">(一)主辦單位：新北市政府教育局</text:p>
      <text:p text:style-name="P14">(二)承辦單位：新北市原住民族教育資源中心</text:p>
      <text:p text:style-name="P15"/>
      <text:p text:style-name="P16">四、參加對象：</text:p>
      <text:p text:style-name="P17">(一)就讀本市國小學生親子團隊，每一位學生由一位家長陪同參與。</text:p>
      <text:p text:style-name="P18">(二)活動場次:</text:p>
      <text:p text:style-name="P19">【場次一】「傳統文化之美~阿美族的情人袋」</text:p>
      <text:p text:style-name="P20"><text:s text:c="11"/>介紹情人袋文化意涵，並製作屬於自己的幸福Q版情人袋。</text:p>
      <text:p text:style-name="P21"><text:s text:c="11"/>以國小高年級學生為主，總計招收<text:s/>20<text:s/>組。<text:line-break/></text:p>
      <text:p text:style-name="P22"><text:span text:style-name="T23">【場次二】「傳統文化之美</text:span><text:span text:style-name="T24">~</text:span><text:span text:style-name="T25">魯凱族的陶壼」</text:span></text:p>
      <text:p text:style-name="P26">介紹魯凱族族人視為傳家之寶的陶壺，並製作陶壺存錢筒文創品。</text:p>
      <text:p text:style-name="P27"><text:s text:c="10"/>以國小中年級學生為主，總計招收<text:s/>20<text:s/>組。<text:line-break/></text:p>
      <text:p text:style-name="P28">【場次三】「傳統文化之美~排灣族的琉璃珠」</text:p>
      <text:p text:style-name="P29">一起認識排灣族琉璃珠的文化意義，並製作琉璃珠手環。</text:p>
      <text:p text:style-name="P30">以國小中年級學生為主，總計招收<text:s/>20<text:s/>組。</text:p>
      <text:soft-page-break/>
      <text:p text:style-name="P31">【場次四】「傳統文化之美~阿美族的魚簍」</text:p>
      <text:p text:style-name="P32">阿美族稱為kopid的魚簍，充滿族人捕魚的智慧，一起認識傳統智慧外，並學習編製簡易的魚簍。</text:p>
      <text:p text:style-name="P33"><text:s text:c="11"/>以國小中高年級學生為主，總計招收<text:s/>20<text:s/>組。</text:p>
      <text:p text:style-name="P34"/>
      <text:p text:style-name="P35"/>
      <text:p text:style-name="P36">五、活動地點：</text:p>
      <text:p text:style-name="P37"><text:s/>(一)新北市原住民族教育資源中心(新北市蘆洲區仁愛國民小學)。</text:p>
      <text:p text:style-name="P38"><text:s/>(二)地址:新北市蘆洲區民族路488號(蘆洲捷運站步行約10分鐘)。</text:p>
      <text:p text:style-name="P39"/>
      <text:p text:style-name="P40">六、報名方式：</text:p>
      <text:p text:style-name="P41"><text:span text:style-name="T42">(</text:span><text:span text:style-name="T43">一</text:span><text:span text:style-name="T44">)</text:span><text:span text:style-name="T45">報名方式：採線上報名，報名網址請至「新北市原住民族教育資源中心」網站首頁</text:span><text:span text:style-name="T46">(</text:span><text:a xlink:href="https://elem.ntpc.edu.tw/site/ST2102230001)/" office:target-frame-name="_top" xlink:show="replace"><text:span text:style-name="T47">https://elem.ntpc.edu.tw/site/ST2102230001)/</text:span></text:a><text:span text:style-name="T48">最新消息</text:span><text:span text:style-name="T49">/Family Maker<text:s/></text:span><text:span text:style-name="T50">Day</text:span><text:span text:style-name="T51">原住民族文化融入親子創客活動報名表單填寫。</text:span></text:p>
      <text:p text:style-name="P52">(二)報名時間:112年5月29日(星期一)至112年6月19日(星期一)止<text:bookmark-start text:name="page2"/><text:bookmark-end text:name="page2"/>。</text:p>
      <text:p text:style-name="P53">(三)錄取名單公告：本中心將於<text:s/>112年6月26日(星期一)上午10點公告錄取名單於中心網站首頁。若報名組數超過，當日則採抽籤方式，可以由新北市原住民族教育資源中心<text:s/>FB<text:s/>粉絲專頁觀看直播。</text:p>
      <text:p text:style-name="P54">(四)每組以報名一場次為限。</text:p>
      <text:p text:style-name="P55">(五)倘有要事無法參與，請務必前3日主動通知活動聯絡人。<text:line-break/></text:p>
      <text:p text:style-name="P56"/>
      <text:p text:style-name="P57">七、活動內容：</text:p>
      <text:p text:style-name="P58">(一)共辦理4場次，每場次2小時。</text:p>
      <text:p text:style-name="P59">(二)每場次20組，共計80組名額。</text:p>
      <text:p text:style-name="P60">(三)課程表: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soft-page-break/>
            <text:p text:style-name="P69">112年07月01<text:s/>日(星期六)</text:p>
          </table:table-cell>
          <table:covered-table-cell/>
        </table:table-row>
        <table:table-row table:style-name="TableRow70">
          <table:table-cell table:style-name="TableCell71">
            <text:p text:style-name="P72">10:00</text:p>
            <text:p text:style-name="P73">~</text:p>
            <text:p text:style-name="P74">12:00</text:p>
          </table:table-cell>
          <table:table-cell table:style-name="TableCell75">
            <text:p text:style-name="P76">【場次一】</text:p>
            <text:p text:style-name="P77">「傳統文化之美~阿美族的情人袋」</text:p>
            <text:p text:style-name="P78"/>
            <text:p text:style-name="P79">講師:<text:s/>包鳯玲老師、莊美珠老師</text:p>
          </table:table-cell>
        </table:table-row>
        <table:table-row table:style-name="TableRow80">
          <table:table-cell table:style-name="TableCell81">
            <text:p text:style-name="P82">13:30</text:p>
            <text:p text:style-name="P83">~</text:p>
            <text:p text:style-name="P84">15:30</text:p>
          </table:table-cell>
          <table:table-cell table:style-name="TableCell85">
            <text:p text:style-name="P86">【場次二】</text:p>
            <text:p text:style-name="P87">「傳統文化之美~魯凱族的陶壼」</text:p>
            <text:p text:style-name="P88"/>
            <text:p text:style-name="P89">講師:<text:s/>包鳯玲老師、莊美珠老師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112年07月08日<text:s/>(星期六)</text:p>
          </table:table-cell>
          <table:covered-table-cell/>
        </table:table-row>
        <table:table-row table:style-name="TableRow97">
          <table:table-cell table:style-name="TableCell98">
            <text:p text:style-name="P99">10:00</text:p>
            <text:p text:style-name="P100">~</text:p>
            <text:p text:style-name="P101">12:00</text:p>
          </table:table-cell>
          <table:table-cell table:style-name="TableCell102">
            <text:p text:style-name="P103">【場次三】</text:p>
            <text:p text:style-name="P104">「傳統文化之美~排灣族的琉璃珠」</text:p>
            <text:p text:style-name="P105"/>
            <text:p text:style-name="P106">講師:<text:s/>莊美珠老師、包鳯玲老師</text:p>
          </table:table-cell>
        </table:table-row>
        <table:table-row table:style-name="TableRow107">
          <table:table-cell table:style-name="TableCell108">
            <text:p text:style-name="P109">13:30</text:p>
            <text:p text:style-name="P110">~</text:p>
            <text:p text:style-name="P111">15:30</text:p>
          </table:table-cell>
          <table:table-cell table:style-name="TableCell112">
            <text:p text:style-name="P113">【場次四】</text:p>
            <text:p text:style-name="P114">「傳統文化之美~阿美族的魚簍」</text:p>
            <text:p text:style-name="P115"/>
            <text:p text:style-name="P116">講師:<text:s/>莊美珠老師、林惠美老師</text:p>
          </table:table-cell>
        </table:table-row>
      </table:table>
      <text:p text:style-name="P117"/>
      <text:p text:style-name="P118">八、參加學員活動費用全免，若有相關疑問，歡迎來電新北市原住民族教育資源中</text:p>
      <text:p text:style-name="P119"><text:s text:c="4"/>心中心文化圖資組(02)22835183分機14吳老師</text:p>
      <text:section text:name="Sect1" text:style-name="S1">
        <text:p text:style-name="P120"/>
        <text:p text:style-name="P121"><text:span text:style-name="T122">九、其它</text:span><text:span text:style-name="T123">:</text:span><text:span text:style-name="T124">本計畫經新北市政府教育局核定後辦理，修正時亦同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1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3-05-18T05:29:00Z</meta:creation-date>
    <dc:date>2023-05-18T05:29:00Z</dc:date>
    <meta:template xlink:href="Normal" xlink:type="simple"/>
    <meta:editing-cycles>2</meta:editing-cycles>
    <meta:editing-duration>PT60S</meta:editing-duration>
    <meta:document-statistic meta:page-count="3" meta:paragraph-count="3" meta:word-count="228" meta:character-count="1526" meta:row-count="10" meta:non-whitespace-character-count="1301"/>
  </office:meta>
</office:document-meta>
</file>