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C000003577CE53BDA2E6428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loext:graphic-properties draw:fill="none"/>
      <style:paragraph-properties fo:margin-left="0cm" fo:margin-right="-3.2cm" fo:text-align="center" style:justify-single-word="false" fo:orphans="0" fo:widows="0" fo:hyphenation-ladder-count="no-limit" fo:text-indent="0cm" style:auto-text-indent="false" style:page-number="auto" fo:break-before="page" fo:background-color="transparent"/>
      <style:text-properties fo:hyphenate="false"/>
    </style:style>
    <style:style style:name="T1" style:family="text">
      <style:text-properties style:font-name="標楷體" fo:font-size="18pt" officeooo:rsid="0016fd5f" style:font-name-asian="標楷體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8cm, 0.0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8cm, 0.01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影像1" text:anchor-type="paragraph" svg:x="0.325cm" svg:y="1.806cm" svg:width="14.497cm" svg:height="19.195cm" draw:z-index="0"><draw:image xlink:href="Pictures/100000000000028C000003577CE53BDA2E642870.jpg" xlink:type="simple" xlink:show="embed" xlink:actuate="onLoad" loext:mime-type="image/jpeg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吳孟瑾</meta:initial-creator>
    <meta:creation-date>2020-05-07T03:05:00Z</meta:creation-date>
    <dc:date>2023-05-18T10:49:34.991000000</dc:date>
    <meta:editing-cycles>26</meta:editing-cycles>
    <meta:editing-duration>PT46M</meta:editing-duration>
    <meta:print-date>2021-03-08T16:16:22.505000000</meta:print-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../AppData/Local/Microsoft/Windows/INetCache/109年/0604(線上陳核-會議紀錄傳閱主管)/新北市三峽區公所109年6月份區務會議提案單.odt/Normal.dotm"/>
  </office:meta>
</office:document-meta>
</file>