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" style:parent-style-name="清單段落" style:list-style-name="LFO2" style:family="paragraph">
      <style:paragraph-properties fo:widows="2" fo:orphans="2" fo:line-height="0.2777in" fo:margin-left="0.2958in" fo:background-color="#FFFFFF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letter-kerning="false"/>
    </style:style>
    <style:style style:name="P5" style:parent-style-name="清單段落" style:family="paragraph">
      <style:paragraph-properties fo:widows="2" fo:orphans="2" fo:line-height="0.2777in" fo:background-color="#FFFFFF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清單段落" style:list-style-name="LFO2" style:family="paragraph">
      <style:paragraph-properties fo:widows="2" fo:orphans="2" fo:line-height="0.2777in" fo:margin-left="0.2958in" fo:background-color="#FFFFFF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letter-kerning="false"/>
    </style:style>
    <style:style style:name="T12" style:parent-style-name="預設段落字型" style:family="text">
      <style:text-properties style:font-name-asian="標楷體" fo:font-weight="bold" style:font-weight-asian="bold" style:letter-kerning="false"/>
    </style:style>
    <style:style style:name="P13" style:parent-style-name="清單段落" style:family="paragraph">
      <style:paragraph-properties fo:widows="2" fo:orphans="2" fo:line-height="0.2777in" fo:background-color="#FFFFFF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P24" style:parent-style-name="清單段落" style:list-style-name="LFO2" style:family="paragraph">
      <style:paragraph-properties fo:widows="2" fo:orphans="2" fo:line-height="0.2777in" fo:margin-left="0.2958in" fo:background-color="#FFFFFF">
        <style:tab-stops/>
      </style:paragraph-properties>
      <style:text-properties style:font-name="標楷體" style:font-name-asian="標楷體" fo:font-weight="bold" style:font-weight-asian="bold"/>
    </style:style>
    <style:style style:name="P25" style:parent-style-name="清單段落" style:list-style-name="LFO2" style:family="paragraph">
      <style:paragraph-properties fo:widows="2" fo:orphans="2" fo:line-height="0.2777in" fo:margin-left="0.4923in" fo:text-indent="-0.1965in" fo:background-color="#FFFFFF">
        <style:tab-stops/>
      </style:paragraph-properties>
      <style:text-properties style:font-name-asian="標楷體" style:letter-kerning="false"/>
    </style:style>
    <style:style style:name="P26" style:parent-style-name="清單段落" style:list-style-name="LFO2" style:family="paragraph">
      <style:paragraph-properties fo:widows="2" fo:orphans="2" fo:line-height="0.2777in" fo:margin-left="0.4923in" fo:text-indent="-0.1965in" fo:background-color="#FFFFFF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T30" style:parent-style-name="預設段落字型" style:family="text">
      <style:text-properties style:font-name="Times New Roman" style:font-name-asian="標楷體" style:letter-kerning="false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T32" style:parent-style-name="預設段落字型" style:family="text">
      <style:text-properties style:font-name="Times New Roman" style:font-name-asian="標楷體" style:letter-kerning="false"/>
    </style:style>
    <style:style style:name="T33" style:parent-style-name="預設段落字型" style:family="text">
      <style:text-properties style:font-name="Times New Roman" style:font-name-asian="標楷體" style:letter-kerning="false"/>
    </style:style>
    <style:style style:name="P34" style:parent-style-name="清單段落" style:list-style-name="LFO2" style:family="paragraph">
      <style:paragraph-properties fo:widows="2" fo:orphans="2" fo:line-height="0.2777in" fo:margin-left="0.4923in" fo:text-indent="-0.1965in" fo:background-color="#FFFFFF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letter-kerning="false"/>
    </style:style>
    <style:style style:name="P36" style:parent-style-name="清單段落" style:list-style-name="LFO2" style:family="paragraph">
      <style:paragraph-properties fo:widows="2" fo:orphans="2" fo:line-height="0.2777in" fo:margin-left="0.2958in" fo:background-color="#FFFFFF">
        <style:tab-stops/>
      </style:paragraph-properties>
      <style:text-properties style:font-name="標楷體" style:font-name-asian="標楷體" fo:font-weight="bold" style:font-weight-asian="bold"/>
    </style:style>
    <style:style style:name="P37" style:parent-style-name="清單段落" style:list-style-name="LFO6" style:family="paragraph">
      <style:paragraph-properties fo:widows="2" fo:orphans="2" fo:line-height="0.2777in" fo:text-indent="-0.0375in" fo:background-color="#FFFFFF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P46" style:parent-style-name="清單段落" style:list-style-name="LFO6" style:family="paragraph">
      <style:paragraph-properties fo:widows="2" fo:orphans="2" fo:line-height="0.2777in" fo:text-indent="-0.0375in" fo:background-color="#FFFFFF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Times New Roman" style:font-name-asian="標楷體"/>
    </style:style>
    <style:style style:name="P52" style:parent-style-name="清單段落" style:list-style-name="LFO6" style:family="paragraph">
      <style:paragraph-properties fo:widows="2" fo:orphans="2" fo:line-height="0.2777in" fo:text-indent="-0.0375in" fo:background-color="#FFFFFF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清單段落" style:list-style-name="LFO6" style:family="paragraph">
      <style:paragraph-properties fo:widows="2" fo:orphans="2" fo:line-height="0.2777in" fo:text-indent="-0.0375in" fo:background-color="#FFFFFF"/>
    </style:style>
    <style:style style:name="T64" style:parent-style-name="預設段落字型" style:family="text">
      <style:text-properties style:font-name="Times New Roman" style:font-name-asian="標楷體"/>
    </style:style>
    <style:style style:name="P65" style:parent-style-name="清單段落" style:list-style-name="LFO11" style:family="paragraph">
      <style:paragraph-properties fo:widows="2" fo:orphans="2" fo:line-height="0.2777in" fo:margin-left="0.6895in" fo:text-indent="-0.2958in" fo:background-color="#FFFFFF">
        <style:tab-stops/>
      </style:paragraph-properties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P81" style:parent-style-name="清單段落" style:list-style-name="LFO11" style:family="paragraph">
      <style:paragraph-properties fo:widows="2" fo:orphans="2" fo:line-height="0.2777in" fo:margin-left="0.6895in" fo:text-indent="-0.2958in" fo:background-color="#FFFFFF">
        <style:tab-stops/>
      </style:paragraph-properties>
      <style:text-properties style:font-name-asian="標楷體" style:letter-kerning="false"/>
    </style:style>
    <style:style style:name="P82" style:parent-style-name="清單段落" style:list-style-name="LFO6" style:family="paragraph">
      <style:paragraph-properties fo:widows="2" fo:orphans="2" fo:line-height="0.2777in" fo:text-indent="-0.0375in" fo:background-color="#FFFFFF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style:letter-kerning="false"/>
    </style:style>
    <style:style style:name="P91" style:parent-style-name="清單段落" style:list-style-name="LFO2" style:family="paragraph">
      <style:paragraph-properties fo:widows="2" fo:orphans="2" fo:line-height="0.2777in" fo:margin-left="0.2958in" fo:background-color="#FFFFFF">
        <style:tab-stops/>
      </style:paragraph-properties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widows="2" fo:orphans="2" fo:line-height="0.2777in" fo:margin-left="0.2951in" fo:background-color="#FFFFFF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P106" style:parent-style-name="內文" style:family="paragraph">
      <style:paragraph-properties fo:widows="2" fo:orphans="2" fo:line-height="0.2777in" fo:margin-left="0.5902in" fo:text-indent="-0.2951in" fo:background-color="#FFFFFF">
        <style:tab-stops/>
      </style:paragraph-properties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fo:font-weight="bold" style:font-weight-asian="bold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fo:font-weight="bold" style:font-weight-asian="bold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font-weight-complex="bold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P153" style:parent-style-name="內文" style:family="paragraph">
      <style:paragraph-properties fo:widows="2" fo:orphans="2" fo:line-height="0.2777in" fo:margin-left="0.2951in" fo:background-color="#FFFFFF">
        <style:tab-stops/>
      </style:paragraph-properties>
      <style:text-properties style:font-name-asian="標楷體" style:letter-kerning="false"/>
    </style:style>
    <style:style style:name="P154" style:parent-style-name="內文" style:family="paragraph">
      <style:paragraph-properties fo:widows="2" fo:orphans="2" fo:line-height="0.2777in" fo:margin-left="0.8854in" fo:text-indent="-0.2951in" fo:background-color="#FFFFFF">
        <style:tab-stops/>
      </style:paragraph-properties>
      <style:text-properties style:font-name-asian="標楷體" style:letter-kerning="false"/>
    </style:style>
    <style:style style:name="P155" style:parent-style-name="內文" style:family="paragraph">
      <style:paragraph-properties fo:widows="2" fo:orphans="2" fo:line-height="0.2777in" fo:margin-left="0.8854in" fo:text-indent="-0.2951in" fo:background-color="#FFFFFF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widows="2" fo:orphans="2" fo:break-before="page"/>
      <style:text-properties fo:hyphenate="true"/>
    </style:style>
    <style:style style:name="P157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widows="2" fo:orphans="2" fo:line-height="0.2777in" fo:margin-left="0.2958in" fo:background-color="#FFFFFF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ableColumn163" style:family="table-column">
      <style:table-column-properties style:column-width="1.8701in"/>
    </style:style>
    <style:style style:name="TableColumn164" style:family="table-column">
      <style:table-column-properties style:column-width="1.9687in"/>
    </style:style>
    <style:style style:name="Table162" style:family="table">
      <style:table-properties style:width="3.8388in" fo:margin-left="0.6861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vertical-align="auto" fo:line-height="150%">
        <style:tab-stops>
          <style:tab-stop style:type="left" style:position="0.3333in"/>
        </style:tab-stops>
      </style:paragraph-properties>
      <style:text-properties style:font-name="標楷體" style:font-name-asian="標楷體"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vertical-align="auto" fo:line-height="150%">
        <style:tab-stops>
          <style:tab-stop style:type="left" style:position="0.3333in"/>
        </style:tab-stops>
      </style:paragraph-properties>
      <style:text-properties fo:hyphenate="true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777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vertical-align="auto" fo:line-height="150%">
        <style:tab-stops>
          <style:tab-stop style:type="left" style:position="0.3333in"/>
        </style:tab-stops>
      </style:paragraph-properties>
      <style:text-properties style:font-name="標楷體" style:font-name-asian="標楷體" fo:hyphenate="tru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vertical-align="auto" fo:line-height="150%">
        <style:tab-stops>
          <style:tab-stop style:type="left" style:position="0.3333in"/>
        </style:tab-stops>
      </style:paragraph-properties>
      <style:text-properties fo:hyphenate="true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193" style:parent-style-name="內文" style:family="paragraph">
      <style:paragraph-properties fo:widows="2" fo:orphans="2" fo:line-height="0.2777in" fo:margin-left="0.6881in" fo:text-indent="-0.2951in" fo:background-color="#FFFFFF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P208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/>
    </style:style>
    <style:style style:name="P210" style:parent-style-name="清單段落" style:list-style-name="LFO5" style:family="paragraph">
      <style:paragraph-properties fo:widows="2" fo:orphans="2" fo:line-height="0.2777in" fo:margin-left="0.6895in" fo:margin-right="-0.1034in" fo:text-indent="-0.3937in" fo:background-color="#FFFFFF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Column230" style:family="table-column">
      <style:table-column-properties style:column-width="1.2805in"/>
    </style:style>
    <style:style style:name="TableColumn231" style:family="table-column">
      <style:table-column-properties style:column-width="4.027in"/>
    </style:style>
    <style:style style:name="Table229" style:family="table">
      <style:table-properties style:width="5.3076in" fo:margin-left="0in" table:align="center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252" style:parent-style-name="清單段落" style:list-style-name="LFO5" style:family="paragraph">
      <style:paragraph-properties fo:widows="2" fo:orphans="2" fo:line-height="0.2777in" fo:margin-left="0.6895in" fo:text-indent="-0.3937in" fo:background-color="#FFFFFF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清單段落" style:family="paragraph">
      <style:paragraph-properties fo:widows="2" fo:orphans="2" fo:line-height="0.2777in" fo:margin-left="0.9833in" fo:text-indent="-0.2951in" fo:background-color="#FFFFFF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清單段落" style:family="paragraph">
      <style:paragraph-properties fo:widows="2" fo:orphans="2" fo:line-height="0.2777in" fo:margin-left="0.9833in" fo:text-indent="-0.2951in" fo:background-color="#FFFFFF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fo:widows="2" fo:orphans="2" fo:line-height="0.2777in" fo:margin-left="0.5902in" fo:text-indent="-0.2951in" fo:background-color="#FFFFFF">
        <style:tab-stops/>
      </style:paragraph-properties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 style:letter-kerning="false"/>
    </style:style>
    <style:style style:name="P291" style:parent-style-name="內文" style:family="paragraph">
      <style:paragraph-properties fo:widows="2" fo:orphans="2" fo:line-height="0.2777in" fo:margin-left="0.5902in" fo:text-indent="-0.2951in" fo:background-color="#FFFFFF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P301" style:parent-style-name="內文" style:family="paragraph">
      <style:paragraph-properties fo:widows="2" fo:orphans="2" fo:line-height="0.2777in" fo:margin-left="0.2951in" fo:background-color="#FFFFFF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widows="2" fo:orphans="2" fo:line-height="0.2777in" fo:margin-left="0.6881in" fo:text-indent="-0.2951in" fo:background-color="#FFFFFF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widows="2" fo:orphans="2" fo:line-height="0.2777in" fo:margin-left="0.6881in" fo:text-indent="-0.2951in" fo:background-color="#FFFFFF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widows="2" fo:orphans="2" fo:line-height="0.2777in" fo:margin-left="0.6881in" fo:text-indent="-0.2951in" fo:background-color="#FFFFFF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line-height="0.3333in" fo:margin-left="0.7in" fo:text-indent="-0.2715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style:letter-kerning="false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letter-kerning="false"/>
    </style:style>
    <style:style style:name="T318" style:parent-style-name="預設段落字型" style:family="text">
      <style:text-properties style:font-name="標楷體" style:font-name-asian="標楷體" style:letter-kerning="false"/>
    </style:style>
    <style:style style:name="T319" style:parent-style-name="預設段落字型" style:family="text">
      <style:text-properties style:font-name="標楷體" style:font-name-asian="標楷體" style:letter-kerning="false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321" style:parent-style-name="預設段落字型" style:family="text">
      <style:text-properties style:font-name="標楷體" style:font-name-asian="標楷體" style:letter-kerning="false"/>
    </style:style>
    <style:style style:name="P322" style:parent-style-name="內文" style:family="paragraph">
      <style:paragraph-properties fo:line-height="0.3333in" fo:margin-left="0.7861in" fo:text-indent="-0.393in">
        <style:tab-stops>
          <style:tab-stop style:type="left" style:position="-0.5888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/>
    </style:style>
    <style:style style:name="P326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/>
    </style:style>
    <style:style style:name="P327" style:parent-style-name="清單段落" style:family="paragraph">
      <style:paragraph-properties fo:widows="2" fo:orphans="2" fo:line-height="0.2777in" fo:margin-left="0.2958in" fo:background-color="#FFFFFF">
        <style:tab-stops/>
      </style:paragraph-properties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強調粗體" style:family="text">
      <style:text-properties style:font-name="標楷體" style:font-name-asian="標楷體" fo:font-weight="normal" style:font-weight-asian="normal"/>
    </style:style>
    <style:style style:name="P334" style:parent-style-name="內文" style:family="paragraph">
      <style:paragraph-properties fo:widows="2" fo:orphans="2" fo:line-height="0.2777in" fo:background-color="#FFFFFF"/>
      <style:text-properties style:font-name-asian="標楷體" fo:font-weight="bold" style:font-weight-asian="bold" style:letter-kerning="false"/>
    </style:style>
    <style:style style:name="P335" style:parent-style-name="內文" style:master-page-name="MP1" style:family="paragraph">
      <style:paragraph-properties fo:widows="2" fo:orphans="2" fo:break-before="page" fo:line-height="0.2777in" fo:background-color="#FFFFFF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P339" style:parent-style-name="內文" style:family="paragraph">
      <style:paragraph-properties style:snap-to-layout-grid="false" fo:text-align="center" fo:line-height="0.3333in" fo:margin-left="0.1854in" fo:text-indent="-0.1854in">
        <style:tab-stops>
          <style:tab-stop style:type="left" style:position="0.5645in"/>
          <style:tab-stop style:type="left" style:position="1.3076in"/>
        </style:tab-stops>
      </style:paragraph-properties>
    </style:style>
    <style:style style:name="T34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center" fo:margin-bottom="0.1666in" fo:line-height="0.3333in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line-height="0.3333in" fo:margin-left="4.318in" fo:text-indent="-4.318in">
        <style:tab-stops>
          <style:tab-stop style:type="left" style:position="0.5569in"/>
        </style:tab-stops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fo:color="#7F7F7F" fo:font-size="10pt" style:font-size-asian="10pt" style:font-size-complex="10pt"/>
    </style:style>
    <style:style style:name="T351" style:parent-style-name="預設段落字型" style:family="text">
      <style:text-properties fo:color="#7F7F7F" fo:font-size="10pt" style:font-size-asian="10pt" style:font-size-complex="10pt"/>
    </style:style>
    <style:style style:name="T352" style:parent-style-name="預設段落字型" style:family="text">
      <style:text-properties fo:color="#7F7F7F" fo:font-size="10pt" style:font-size-asian="10pt" style:font-size-complex="10pt"/>
    </style:style>
    <style:style style:name="T353" style:parent-style-name="預設段落字型" style:family="text">
      <style:text-properties fo:color="#7F7F7F" fo:font-size="10pt" style:font-size-asian="10pt" style:font-size-complex="10pt"/>
    </style:style>
    <style:style style:name="T354" style:parent-style-name="預設段落字型" style:family="text">
      <style:text-properties fo:color="#7F7F7F" fo:font-size="10pt" style:font-size-asian="10pt" style:font-size-complex="10pt"/>
    </style:style>
    <style:style style:name="P355" style:parent-style-name="內文" style:family="paragraph">
      <style:paragraph-properties fo:text-align="justify" style:line-height-at-least="0in" fo:margin-left="0.4805in" fo:text-indent="-0.5236in">
        <style:tab-stops/>
      </style:paragraph-properties>
      <style:text-properties style:font-name-asian="標楷體"/>
    </style:style>
    <style:style style:name="TableColumn357" style:family="table-column">
      <style:table-column-properties style:column-width="0.9312in" style:use-optimal-column-width="false"/>
    </style:style>
    <style:style style:name="TableColumn358" style:family="table-column">
      <style:table-column-properties style:column-width="1.1326in" style:use-optimal-column-width="false"/>
    </style:style>
    <style:style style:name="TableColumn359" style:family="table-column">
      <style:table-column-properties style:column-width="0.9618in" style:use-optimal-column-width="false"/>
    </style:style>
    <style:style style:name="TableColumn360" style:family="table-column">
      <style:table-column-properties style:column-width="1.3027in" style:use-optimal-column-width="false"/>
    </style:style>
    <style:style style:name="TableColumn361" style:family="table-column">
      <style:table-column-properties style:column-width="2.359in" style:use-optimal-column-width="false"/>
    </style:style>
    <style:style style:name="Table356" style:family="table">
      <style:table-properties style:width="6.6875in" fo:margin-left="0in" table:align="center"/>
    </style:style>
    <style:style style:name="TableRow362" style:family="table-row">
      <style:table-row-properties style:min-row-height="1.136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055in" fo:margin-left="-0.076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 fo:margin-left="-0.068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6888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055in" fo:margin-left="-0.076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055in" fo:margin-left="-0.068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7666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055in" fo:margin-left="-0.0763in" fo:margin-right="-0.07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055in" fo:margin-left="-0.068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6812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055in" fo:margin-left="-0.076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055in" fo:margin-left="-0.068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2.2361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055in" fo:margin-left="-0.076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2" style:parent-style-name="內文" style:family="paragraph">
      <style:paragraph-properties fo:text-align="justify" style:line-height-at-least="0in" fo:margin-left="0.4805in" fo:text-indent="-0.5236in">
        <style:tab-stops/>
      </style:paragraph-properties>
      <style:text-properties style:font-name-asian="標楷體"/>
    </style:style>
    <style:style style:name="P413" style:parent-style-name="內文" style:family="paragraph">
      <style:paragraph-properties fo:text-align="justify" style:line-height-at-least="0in" fo:margin-left="0.4805in" fo:text-indent="-0.5236in">
        <style:tab-stops/>
      </style:paragraph-properties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P419" style:parent-style-name="內文" style:family="paragraph">
      <style:paragraph-properties fo:text-align="justify" style:line-height-at-least="0in" fo:margin-left="0.4805in" fo:text-indent="-0.0236in">
        <style:tab-stops/>
      </style:paragraph-properties>
      <style:text-properties style:font-name-asian="標楷體"/>
    </style:style>
    <style:style style:name="P420" style:parent-style-name="內文" style:family="paragraph">
      <style:paragraph-properties fo:text-align="justify" style:line-height-at-least="0in" fo:margin-left="0.4805in" fo:text-indent="-0.0236in">
        <style:tab-stops/>
      </style:paragraph-properties>
      <style:text-properties style:font-name-asian="標楷體"/>
    </style:style>
    <style:style style:name="P421" style:parent-style-name="內文" style:master-page-name="MP2" style:family="paragraph">
      <style:paragraph-properties fo:break-before="page" fo:text-align="justify" style:line-height-at-least="0in"/>
      <style:text-properties style:font-name-asian="標楷體" fo:font-weight="bold" style:font-weight-asian="bold" style:font-weight-complex="bold"/>
    </style:style>
    <style:style style:name="P423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26" style:family="table-column">
      <style:table-column-properties style:column-width="1.4513in"/>
    </style:style>
    <style:style style:name="TableColumn427" style:family="table-column">
      <style:table-column-properties style:column-width="4.3555in"/>
    </style:style>
    <style:style style:name="Table425" style:family="table">
      <style:table-properties style:width="5.8069in" fo:margin-left="0in" table:align="center"/>
    </style:style>
    <style:style style:name="TableRow428" style:family="table-row">
      <style:table-row-properties style:min-row-height="0.3444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6.5895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style:line-height-at-least="0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112年度防災教育海報設計比賽實施計畫</text:p>
      <text:list text:style-name="LFO2" text:continue-numbering="true">
        <text:list-item>
          <text:p text:style-name="P3"><text:span text:style-name="T4">依據</text:span></text:p>
        </text:list-item>
      </text:list>
      <text:p text:style-name="P5"><text:span text:style-name="T6">新北市政府教育局</text:span><text:span text:style-name="T7">112</text:span><text:span text:style-name="T8">年度防災教育實施計畫</text:span><text:span text:style-name="T9">。</text:span></text:p>
      <text:list text:style-name="LFO2" text:continue-numbering="true">
        <text:list-item>
          <text:p text:style-name="P10"><text:span text:style-name="T11">目</text:span><text:span text:style-name="T12">的</text:span></text:p>
        </text:list-item>
      </text:list>
      <text:p text:style-name="P13"><text:span text:style-name="T14">透過</text:span><text:span text:style-name="T15">辦理全</text:span><text:span text:style-name="T16">市</text:span><text:span text:style-name="T17">防災教育</text:span><text:span text:style-name="T18">海報設計比賽</text:span><text:span text:style-name="T19">，</text:span><text:span text:style-name="T20">鼓勵學生發揮創意及想像力，將防災觀念</text:span><text:span text:style-name="T21">融入海報設計裡，</text:span><text:span text:style-name="T22">期達到防災教育與宣導合一之目的，藉以推廣全民防災之觀念</text:span><text:span text:style-name="T23">。</text:span></text:p>
      <text:list text:style-name="LFO2" text:continue-numbering="true">
        <text:list-item>
          <text:p text:style-name="P24">辦理單位</text:p>
          <text:list text:continue-numbering="true">
            <text:list-item>
              <text:p text:style-name="P25">主辦單位：新北市政府教育局。</text:p>
            </text:list-item>
            <text:list-item>
              <text:p text:style-name="P26"><text:span text:style-name="T27">承辦單位：新北市</text:span><text:span text:style-name="T28">鶯歌</text:span><text:span text:style-name="T29">區</text:span><text:span text:style-name="T30">建國</text:span><text:span text:style-name="T31">國民</text:span><text:span text:style-name="T32">小</text:span><text:span text:style-name="T33">學。</text:span></text:p>
            </text:list-item>
            <text:list-item>
              <text:p text:style-name="P34"><text:span text:style-name="T35">協辦單位：新北市防災教育輔導團。</text:span></text:p>
            </text:list-item>
          </text:list>
        </text:list-item>
        <text:list-item>
          <text:p text:style-name="P36">競賽說明</text:p>
        </text:list-item>
      </text:list>
      <text:list text:style-name="LFO6" text:continue-numbering="true">
        <text:list-item>
          <text:p text:style-name="P37"><text:span text:style-name="T38">參加對象：本市各公立</text:span><text:span text:style-name="T39">高中</text:span><text:span text:style-name="T40">職暨國中小</text:span><text:span text:style-name="T41">學生</text:span><text:span text:style-name="T42">(限</text:span><text:span text:style-name="T43">112年</text:span><text:span text:style-name="T44">9月仍在學)</text:span><text:span text:style-name="T45">。</text:span></text:p>
        </text:list-item>
        <text:list-item>
          <text:p text:style-name="P46"><text:span text:style-name="T47">參賽組別：</text:span><text:span text:style-name="T48">分為國小、國中、高中等</text:span><text:span text:style-name="T49">三</text:span><text:span text:style-name="T50">組競賽</text:span><text:span text:style-name="T51">。</text:span></text:p>
        </text:list-item>
        <text:list-item>
          <text:p text:style-name="P52"><text:span text:style-name="T53">競賽主題：</text:span><text:span text:style-name="T54">以</text:span><text:span text:style-name="T55">「</text:span><text:span text:style-name="T56">生活</text:span><text:span text:style-name="T57">防災教育」</text:span><text:span text:style-name="T58">為主</text:span><text:span text:style-name="T59">題，</text:span><text:span text:style-name="T60">標語創</text:span><text:span text:style-name="T61">意文字可自行訂定</text:span><text:span text:style-name="T62">。</text:span></text:p>
        </text:list-item>
        <text:list-item>
          <text:p text:style-name="P63"><text:span text:style-name="T64">作品規格：</text:span></text:p>
        </text:list-item>
      </text:list>
      <text:list text:style-name="LFO11" text:continue-numbering="true">
        <text:list-item>
          <text:p text:style-name="P65"><text:bookmark-start text:name="_Hlk111042675"/><text:span text:style-name="T66">紙本尺寸</text:span><text:span text:style-name="T67">：</text:span><text:span text:style-name="T68">四</text:span><text:span text:style-name="T69">開</text:span><text:span text:style-name="T70">(</text:span><text:span text:style-name="T71">52</text:span><text:span text:style-name="T72">公分*</text:span><text:span text:style-name="T73">38</text:span><text:span text:style-name="T74">公分</text:span><text:span text:style-name="T75">)</text:span><text:span text:style-name="T76">之「平面海報」</text:span><text:span text:style-name="T77">1張</text:span><text:span text:style-name="T78">繪製</text:span><text:span text:style-name="T79">(不可有立體素材)</text:span><text:span text:style-name="T80">。</text:span></text:p>
        </text:list-item>
        <text:list-item>
          <text:p text:style-name="P81">繪畫素材：繪圖材料、畫具不拘，可使用電腦繪圖，須著色，不得裱框、護貝及書寫姓名；以電腦繪圖者，需另外列印出四開紙本以供委員實體評選。</text:p>
        </text:list-item>
      </text:list>
      <text:list text:style-name="LFO6" text:continue-numbering="true">
        <text:list-item>
          <text:p text:style-name="P82"><text:bookmark-end text:name="_Hlk111042675"/><text:span text:style-name="T83">參賽人數</text:span><text:span text:style-name="T84">：</text:span><text:span text:style-name="T85">可以組隊方式，</text:span><text:span text:style-name="T86">每件作品最多以3人為限，且</text:span><text:span text:style-name="T87">每人僅限提交</text:span><text:span text:style-name="T88">1</text:span><text:span text:style-name="T89">件作品</text:span><text:span text:style-name="T90">。</text:span></text:p>
        </text:list-item>
      </text:list>
      <text:list text:style-name="LFO2" text:continue-numbering="true">
        <text:list-item>
          <text:p text:style-name="P91">參加辦法</text:p>
        </text:list-item>
      </text:list>
      <text:p text:style-name="P92"><text:span text:style-name="T93">一、繳件期限：</text:span><text:span text:style-name="T94">即日起</text:span><text:span text:style-name="T95">至</text:span><text:span text:style-name="T96">112年</text:span><text:span text:style-name="T97">9</text:span><text:span text:style-name="T98">月</text:span><text:span text:style-name="T99">28</text:span><text:span text:style-name="T100">日(星期</text:span><text:span text:style-name="T101">四</text:span><text:span text:style-name="T102">)</text:span><text:span text:style-name="T103">受理報名，親送或郵寄</text:span><text:span text:style-name="T104">(以郵戳為憑)</text:span><text:span text:style-name="T105">。</text:span></text:p>
      <text:p text:style-name="P106"><text:span text:style-name="T107">二、繳件方式</text:span><text:span text:style-name="T108">：</text:span><text:span text:style-name="T109">請將</text:span><text:span text:style-name="T110">「報名表」</text:span><text:span text:style-name="T111">(</text:span><text:span text:style-name="T112">如附件</text:span><text:span text:style-name="T113">1)</text:span><text:span text:style-name="T114">手寫或列印貼於畫紙</text:span><text:span text:style-name="T115">背面左下角</text:span><text:span text:style-name="T116">，並將授權書如</text:span><text:span text:style-name="T117">(</text:span><text:span text:style-name="T118">附件</text:span><text:span text:style-name="T119">2)</text:span><text:span text:style-name="T120">浮貼於畫紙</text:span><text:span text:style-name="T121">背面右上角</text:span><text:span text:style-name="T122">後，統一由學校親送或郵寄</text:span><text:span text:style-name="T123">(</text:span><text:span text:style-name="T124">以郵戳為憑</text:span><text:span text:style-name="T125">)</text:span><text:span text:style-name="T126">方式將作品繳交至</text:span><text:span text:style-name="T127">「</text:span><text:span text:style-name="T128">新北市鶯歌區建國國民小學</text:span><text:span text:style-name="T129">蔡俊莉主任</text:span><text:span text:style-name="T130">收</text:span><text:span text:style-name="T131">，</text:span><text:span text:style-name="T132">電話：</text:span><text:span text:style-name="T133">(</text:span><text:span text:style-name="T134">02</text:span><text:span text:style-name="T135">)</text:span><text:span text:style-name="T136">2670</text:span><text:span text:style-name="T137">-</text:span><text:span text:style-name="T138">9228</text:span><text:span text:style-name="T139">分機</text:span><text:span text:style-name="T140">120</text:span><text:span text:style-name="T141">，</text:span><text:span text:style-name="T142">地址：新北市鶯歌區育英街</text:span><text:span text:style-name="T143">2</text:span><text:span text:style-name="T144">號</text:span><text:span text:style-name="T145">」</text:span><text:span text:style-name="T146">，</text:span><text:span text:style-name="T147">信封</text:span><text:span text:style-name="T148">請</text:span><text:span text:style-name="T149">註明「</text:span><text:span text:style-name="T150">新北市112年度防災教育海報設計比賽</text:span><text:span text:style-name="T151">」</text:span><text:span text:style-name="T152">。</text:span></text:p>
      <text:p text:style-name="P153">三、注意事項：</text:p>
      <text:p text:style-name="P154">(一)作品送件時請妥善包裝避免受潮、壓扁及損毀，因郵遞過程遭致作品損壞時，由作者自行負責。</text:p>
      <text:p text:style-name="P155">(二)參賽作品將由承辦單位辦理資格審查，不符者將通知參賽者補件，補件期限以承辦單位通知起7日內補正，逾期未補正視為資格不符。</text:p>
      <text:p text:style-name="P156"/>
      <text:soft-page-break/>
      <text:p text:style-name="P157">陸、評選方式及結果公布</text:p>
      <text:p text:style-name="P158"><text:span text:style-name="T159">一、</text:span><text:span text:style-name="T160">評選</text:span><text:span text:style-name="T161">標準：</text:span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評分重點</text:p>
          </table:table-cell>
          <table:table-cell table:style-name="TableCell168">
            <text:p text:style-name="P169">比例(100%)</text:p>
          </table:table-cell>
        </table:table-row>
        <table:table-row table:style-name="TableRow170">
          <table:table-cell table:style-name="TableCell171">
            <text:p text:style-name="P172">主題呈現</text:p>
          </table:table-cell>
          <table:table-cell table:style-name="TableCell173">
            <text:p text:style-name="P174">30%</text:p>
          </table:table-cell>
        </table:table-row>
        <table:table-row table:style-name="TableRow175">
          <table:table-cell table:style-name="TableCell176">
            <text:p text:style-name="P177"><text:span text:style-name="T178">教育意義</text:span></text:p>
          </table:table-cell>
          <table:table-cell table:style-name="TableCell179">
            <text:p text:style-name="P180"><text:span text:style-name="T181">30%</text:span></text:p>
          </table:table-cell>
        </table:table-row>
        <table:table-row table:style-name="TableRow182">
          <table:table-cell table:style-name="TableCell183">
            <text:p text:style-name="P184">畫面構圖</text:p>
          </table:table-cell>
          <table:table-cell table:style-name="TableCell185">
            <text:p text:style-name="P186">20%</text:p>
          </table:table-cell>
        </table:table-row>
        <table:table-row table:style-name="TableRow187">
          <table:table-cell table:style-name="TableCell188">
            <text:p text:style-name="P189"><text:span text:style-name="T190">創意效果</text:span></text:p>
          </table:table-cell>
          <table:table-cell table:style-name="TableCell191">
            <text:p text:style-name="P192">20%</text:p>
          </table:table-cell>
        </table:table-row>
      </table:table>
      <text:p text:style-name="P193"><text:span text:style-name="T194">二、</text:span><text:span text:style-name="T195">評選結果</text:span><text:span text:style-name="T196">：</text:span><text:span text:style-name="T197">成績公佈時間暫定112年</text:span><text:span text:style-name="T198">11</text:span><text:span text:style-name="T199">月(確切日期另外告知)，</text:span><text:span text:style-name="T200">獲獎名單將另以公文通知，並統一公告於</text:span><text:span text:style-name="T201">「新北</text:span><text:span text:style-name="T202">市防災教育輔導團</text:span><text:span text:style-name="T203">」</text:span><text:span text:style-name="T204">網站</text:span><text:span text:style-name="T205">(</text:span><text:span text:style-name="T206">https://sites.google.com/apps.bdes.ntpc.edu.tw/ntpc-dpecg/%E9%A6%96%E9%A0%81?authuser=0</text:span><text:span text:style-name="T207">)</text:span></text:p>
      <text:p text:style-name="P208"/>
      <text:p text:style-name="P209">柒、獎勵辦法</text:p>
      <text:list text:style-name="LFO5" text:continue-numbering="true">
        <text:list-item>
          <text:p text:style-name="P210"><text:span text:style-name="T211">各組獎項件數：</text:span><text:span text:style-name="T212">以</text:span><text:span text:style-name="T213">高</text:span><text:span text:style-name="T214">中</text:span><text:span text:style-name="T215">職</text:span><text:span text:style-name="T216">組、</text:span><text:span text:style-name="T217">國中組及國小組依分組</text:span><text:span text:style-name="T218">，各</text:span><text:span text:style-name="T219">評選出特優</text:span><text:span text:style-name="T220">3</text:span><text:span text:style-name="T221">件、優</text:span><text:span text:style-name="T222">選</text:span><text:span text:style-name="T223">3</text:span><text:span text:style-name="T224">件及入</text:span><text:span text:style-name="T225">選</text:span><text:span text:style-name="T226">6</text:span><text:span text:style-name="T227">件</text:span><text:span text:style-name="T228">，主辦單位得視投稿件數及作品水準調整部分獎項數量或從缺。</text:span></text:p>
        </text:list-item>
      </text:list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獎項</text:p>
          </table:table-cell>
          <table:table-cell table:style-name="TableCell235">
            <text:p text:style-name="P236">獎勵</text:p>
          </table:table-cell>
        </table:table-row>
        <table:table-row table:style-name="TableRow237">
          <table:table-cell table:style-name="TableCell238">
            <text:p text:style-name="P239">特優</text:p>
          </table:table-cell>
          <table:table-cell table:style-name="TableCell240">
            <text:p text:style-name="P241">禮券2,000元及獎狀乙張</text:p>
          </table:table-cell>
        </table:table-row>
        <table:table-row table:style-name="TableRow242">
          <table:table-cell table:style-name="TableCell243">
            <text:p text:style-name="P244">優選</text:p>
          </table:table-cell>
          <table:table-cell table:style-name="TableCell245">
            <text:p text:style-name="P246">禮券1,500元及獎狀乙張</text:p>
          </table:table-cell>
        </table:table-row>
        <table:table-row table:style-name="TableRow247">
          <table:table-cell table:style-name="TableCell248">
            <text:p text:style-name="P249">入選</text:p>
          </table:table-cell>
          <table:table-cell table:style-name="TableCell250">
            <text:p text:style-name="P251">禮券1,000元及獎狀乙張</text:p>
          </table:table-cell>
        </table:table-row>
      </table:table>
      <text:list text:style-name="LFO5" text:continue-numbering="true">
        <text:list-item>
          <text:p text:style-name="P252"><text:span text:style-name="T253">有功人員敘獎：</text:span></text:p>
        </text:list-item>
      </text:list>
      <text:p text:style-name="P254"><text:span text:style-name="T255">(一)</text:span><text:span text:style-name="T256">指導教師</text:span><text:span text:style-name="T257">：</text:span><text:span text:style-name="T258">依據「新北市政府所屬各級學校及幼兒園辦理教師敘獎處理原</text:span><text:span text:style-name="T259">則」</text:span><text:span text:style-name="T260">及其</text:span><text:span text:style-name="T261">附表第13項第4款予以敘獎</text:span><text:span text:style-name="T262">，敘獎額度如下：「</text:span><text:span text:style-name="T263">特優」作品</text:span><text:span text:style-name="T264">有功人員</text:span><text:span text:style-name="T265">3</text:span><text:span text:style-name="T266">人嘉獎</text:span><text:span text:style-name="T267">2</text:span><text:span text:style-name="T268">次；</text:span><text:span text:style-name="T269">「優選</text:span><text:span text:style-name="T270">」及</text:span><text:span text:style-name="T271">「入選</text:span><text:span text:style-name="T272">」作品</text:span><text:span text:style-name="T273">有功人員</text:span><text:span text:style-name="T274">3</text:span><text:span text:style-name="T275">人嘉獎一次。</text:span></text:p>
      <text:p text:style-name="P276"><text:span text:style-name="T277">(二)承辦單位：</text:span><text:span text:style-name="T278">依據</text:span><text:span text:style-name="T279">「新北市政府所屬各級學校及幼兒園辦理教師敘獎處理原則」及其附表第4項第2款，執行專案計畫績效優良，</text:span><text:span text:style-name="T280">主要策劃執行人員記功一次、餘協辦及督辦五人依功績程度嘉獎一次至二次</text:span><text:span text:style-name="T281">；上數額度不包含校長，校長敘獎由教育局統一辦理。</text:span></text:p>
      <text:p text:style-name="P282">捌、注意事項：</text:p>
      <text:p text:style-name="P283"><text:span text:style-name="T284">一、</text:span><text:span text:style-name="T285">作品若</text:span><text:span text:style-name="T286">抄襲或侵害他人著作權者，除得以取消敘獎資格、追回獎</text:span><text:span text:style-name="T287">狀獎品</text:span><text:span text:style-name="T288">外，一切法律責任概由參賽者自行負責</text:span><text:span text:style-name="T289">；</text:span><text:span text:style-name="T290">其得獎缺額之遞補與否，由評審團及主辦單位共同協議。</text:span></text:p>
      <text:p text:style-name="P291"><text:span text:style-name="T292">二、</text:span><text:span text:style-name="T293">參賽者不得運用同一作品參與其他類似比賽，</text:span><text:span text:style-name="T294">意即</text:span><text:span text:style-name="T295">作品</text:span><text:span text:style-name="T296">需為未經發表之作品，請勿</text:span><text:span text:style-name="T297">1</text:span><text:span text:style-name="T298">稿</text:span><text:span text:style-name="T299">2</text:span><text:span text:style-name="T300">投。</text:span></text:p>
      <text:p text:style-name="P301"><text:span text:style-name="T302">三、</text:span><text:span text:style-name="T303">參賽作品內文不可著名任何記號影響評分。</text:span></text:p>
      <text:soft-page-break/>
      <text:p text:style-name="P304">四、得獎作品之著作權與轉授權屬於本局與作者共有，作品逕存本市防災教育輔導團典藏，且本局有推廣、借閱、公布、印製、發行、重製及公開展示播放、上網等之權利，不另支付酬勞或任何費用，惟不得作為商業活動之教材，日後其他單位作為商業目的使用時，須徵得本局同意（作者個人出版物不在此限）。</text:p>
      <text:p text:style-name="P305">五、得獎作品授權本局上傳「新北市防災教育輔導團」網站，以供防災教育教學相關活動使用。</text:p>
      <text:p text:style-name="P306">六、相關問題請洽以下聯絡人：</text:p>
      <text:p text:style-name="P307"><text:span text:style-name="T308">(一)新北市鶯歌區建國國</text:span><text:span text:style-name="T309">民</text:span><text:span text:style-name="T310">小學</text:span><text:span text:style-name="T311">蔡俊莉主任</text:span><text:span text:style-name="T312">，</text:span><text:span text:style-name="T313">電話：(</text:span><text:span text:style-name="T314">02</text:span><text:span text:style-name="T315">)</text:span><text:span text:style-name="T316">2670</text:span><text:span text:style-name="T317">-</text:span><text:span text:style-name="T318">9228</text:span><text:span text:style-name="T319">分機</text:span><text:span text:style-name="T320">120</text:span><text:span text:style-name="T321">。</text:span></text:p>
      <text:p text:style-name="P322"><text:span text:style-name="T323">(二)</text:span><text:span text:style-name="T324">教育局工程及環境教育科陳欣昀小姐，電話：(02)29603456分機2695。</text:span></text:p>
      <text:p text:style-name="P325"/>
      <text:p text:style-name="P326">玖、計畫經費</text:p>
      <text:p text:style-name="P327"><text:span text:style-name="T328">由</text:span><text:span text:style-name="T329">1</text:span><text:span text:style-name="T330">12</text:span><text:span text:style-name="T331">年教育部補助新北市政府辦理防災教育計畫經費</text:span><text:span text:style-name="T332">及</text:span><text:span text:style-name="T333">新北市政府教育局相關經費項下支應。</text:span></text:p>
      <text:p text:style-name="P334">拾、本計畫由新北市政府教育局核後實施，修正時亦同。</text:p>
      <text:soft-page-break/>
      <text:p text:style-name="P335"><text:span text:style-name="T337">附件一</text:span><text:span text:style-name="T338"><text:s/></text:span></text:p>
      <text:p text:style-name="P339"><text:span text:style-name="T340">新</text:span><text:span text:style-name="T341">北市</text:span><text:span text:style-name="T342">112</text:span><text:span text:style-name="T343">年度防災</text:span><text:span text:style-name="T344">教育</text:span><text:span text:style-name="T345">海報設計比賽實施計畫</text:span></text:p>
      <text:p text:style-name="P346"><text:span text:style-name="T347">報名表</text:span></text:p>
      <text:p text:style-name="P348"><text:span text:style-name="T349"><draw:frame draw:z-index="251672576" draw:id="id0" draw:style-name="a0" draw:name="文字方塊 2" text:anchor-type="paragraph" svg:x="0in" svg:y="0.0125in" svg:width="2.58125in" svg:height="1.53542in" style:rel-width="scale" style:rel-height="scale"><draw:text-box><text:p text:style-name="內文">作品編號<text:s/><text:span text:style-name="T350">(</text:span><text:span text:style-name="T351">由</text:span><text:span text:style-name="T352">收件學校</text:span><text:span text:style-name="T353">填寫</text:span><text:span text:style-name="T354">)</text:span></text:p></draw:text-box><svg:title/><svg:desc/></draw:frame></text:span>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作品名稱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>參賽組別</text:p>
          </table:table-cell>
          <table:table-cell table:style-name="TableCell369">
            <text:p text:style-name="P370">□ 國小組</text:p>
            <text:p text:style-name="P371">□ 國中組</text:p>
            <text:p text:style-name="P372">□ 高中職組</text:p>
          </table:table-cell>
        </table:table-row>
        <table:table-row table:style-name="TableRow373">
          <table:table-cell table:style-name="TableCell374">
            <text:p text:style-name="P375">所屬學校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rows-spanned="2">
            <text:p text:style-name="P379">聯絡電話：</text:p>
            <text:p text:style-name="P380"/>
            <text:p text:style-name="P381">E-mail：</text:p>
          </table:table-cell>
        </table:table-row>
        <table:table-row table:style-name="TableRow382">
          <table:table-cell table:style-name="TableCell383">
            <text:p text:style-name="P384"><text:span text:style-name="T385">班</text:span><text:span text:style-name="T386">級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座</text:span><text:span text:style-name="T392">　</text:span><text:span text:style-name="T393">　</text:span><text:span text:style-name="T394">號</text:span></text:p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作者姓名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指導老師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圖意簡介</text:p>
          </table:table-cell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</table:table-row>
      </table:table>
      <text:p text:style-name="P412"/>
      <text:p text:style-name="P413"><text:span text:style-name="T414">附註：</text:span><text:span text:style-name="T415">1.</text:span><text:span text:style-name="T416">報名表，每一件作品須填寫一式</text:span><text:span text:style-name="T417">1</text:span><text:span text:style-name="T418">份。</text:span></text:p>
      <text:p text:style-name="P419">2.報名確定後，所有資料之製作(識別名牌、獎狀等)皆以此表為據，請務必確實填寫。</text:p>
      <text:p text:style-name="P420">3.報名後不得以任何理由要求更換指導老師。</text:p>
      <text:soft-page-break/>
      <text:p text:style-name="P421">附件二</text:p>
      <text:p text:style-name="P423">新北市112年度防災教育海報設計比賽實施計畫</text:p>
      <text:p text:style-name="P424">作品授權同意書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作品編號</text:p>
          </table:table-cell>
          <table:table-cell table:style-name="TableCell431">
            <text:p text:style-name="P432">(由主辦單位填寫)</text:p>
          </table:table-cell>
        </table:table-row>
        <table:table-row table:style-name="TableRow433">
          <table:table-cell table:style-name="TableCell434" table:number-columns-spanned="2">
            <text:p text:style-name="P435"><text:span text:style-name="T436">本人<text:s/></text:span><text:span text:style-name="T437"><text:s text:c="13"/></text:span><text:span text:style-name="T438"><text:s/>報名參加「</text:span><text:span text:style-name="T439">新北市112年度防災教育海報設計比賽」</text:span><text:span text:style-name="T440">之作品，同意並擔保以下條款：</text:span></text:p>
            <text:p text:style-name="P441"/>
            <text:p text:style-name="P442">一、本人同意得獎作品之著作權歸主辦單位所有，主辦單位及其所屬單位有權無償透過任何形式利用作品進行使用、編印、刊登與重製。</text:p>
            <text:p text:style-name="P443">二、參賽作品為本人原創，如有涉及抄襲及侵害他人著作權之不法行為，概由本人自行負責，主辦單位得取消其得獎資格並追回獎券及獎狀。</text:p>
            <text:p text:style-name="P444">三、本人已詳閱並同意遵守本次參賽之各項規定。</text:p>
            <text:p text:style-name="P445"><text:s text:c="4"/></text:p>
            <text:p text:style-name="P446"><text:s text:c="4"/>此致</text:p>
            <text:p text:style-name="P447">新北市政府教育局</text:p>
            <text:p text:style-name="P448"><text:s text:c="12"/></text:p>
            <text:p text:style-name="P449"/>
            <text:p text:style-name="P450"><text:s text:c="5"/>立同意書人簽章： <text:s text:c="12"/>身分證字號：</text:p>
            <text:p text:style-name="P451"/>
            <text:p text:style-name="P452"><text:s text:c="12"/></text:p>
            <text:p text:style-name="P453"><text:s text:c="5"/>法定代理人簽章： <text:s text:c="12"/>身分證字號：</text:p>
            <text:p text:style-name="P454"/>
            <text:p text:style-name="P455"><text:s text:c="29"/>(未滿十八歲須法定代理人簽章)</text:p>
            <text:p text:style-name="P456"/>
            <text:p text:style-name="P457">中華民國 <text:s text:c="3"/>112 <text:s text:c="3"/>年 <text:s text:c="6"/>月 <text:s text:c="7"/>日</text:p>
          </table:table-cell>
          <table:covered-table-cell/>
        </table:table-row>
      </table:table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CM9" style:display-name="CM9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註腳文字" style:display-name="註腳文字" style:family="paragraph" style:parent-style-name="內文">
      <style:paragraph-properties fo:widows="2" fo:orphans="2" style:snap-to-layout-grid="false" fo:margin-bottom="0.1388in" fo:line-height="115%"/>
      <style:text-properties style:font-name="Calibri" style:font-name-complex="Calibri" fo:color="#000000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complex="Calibri" fo:color="#000000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0" style:display-name="default" style:family="paragraph">
      <style:paragraph-properties fo:border="0.0034in solid #FFFFFF" fo:padding="0.4305in" style:shadow="#000000 0.0034in 0.0034in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內文">
      <style:paragraph-properties style:snap-to-layout-grid="false" fo:text-align="justify" fo:line-height="0.25in"/>
      <style:text-properties style:font-name-asian="標楷體" fo:letter-spacing="-0.0069in" fo:hyphenate="false"/>
    </style:style>
    <style:style style:name="WW_CharLFO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text:list-style style:name="已輸入樣式5" style:display-name="已輸入樣式 5">
      <text:list-level-style-bullet text:level="1" text:style-name="WW_CharLFO1LVL1" text:bullet-char="●">
        <style:list-level-properties text:space-before="-0.3333in" text:min-label-width="0.1666in" text:list-level-position-and-space-mode="label-alignment">
          <style:list-level-label-alignment text:label-followed-by="listtab" fo:margin-left="-0.1666in" fo:text-indent="-0.1666in"/>
        </style:list-level-properties>
        <style:text-properties style:font-name="Arial Unicode MS"/>
      </text:list-level-style-bullet>
      <text:list-level-style-bullet text:level="2" text:style-name="WW_CharLFO1LVL2" text:bullet-char="■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3" text:style-name="WW_CharLFO1LVL3" text:bullet-char="◆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4" text:style-name="WW_CharLFO1LVL4" text:bullet-char="●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5" text:style-name="WW_CharLFO1LVL5" text:bullet-char="■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6" text:style-name="WW_CharLFO1LVL6" text:bullet-char="◆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7" text:style-name="WW_CharLFO1LVL7" text:bullet-char="●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8" text:style-name="WW_CharLFO1LVL8" text:bullet-char="■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9" text:style-name="WW_CharLFO1LVL9" text:bullet-char="◆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</text:list-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fo:language="en" fo:country="US"/>
    </style:style>
    <style:style style:name="WW_CharLFO5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本文" style:family="paragraph">
      <style:paragraph-properties fo:line-height="5%" fo:text-indent="0.2777in"/>
      <style:text-properties fo:font-size="10pt" style:font-size-asian="10pt"/>
    </style:style>
    <style:page-layout style:name="PL1">
      <style:page-layout-properties fo:page-width="8.2638in" fo:page-height="11.6944in" style:print-orientation="portrait" fo:margin-top="0.9847in" fo:margin-left="0.7875in" fo:margin-bottom="0.984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336" style:parent-style-name="本文" style:family="paragraph">
      <style:paragraph-properties fo:line-height="5%" fo:text-indent="0.2777in"/>
      <style:text-properties fo:font-size="10pt" style:font-size-asian="10pt"/>
    </style:style>
    <style:page-layout style:name="PL2">
      <style:page-layout-properties fo:page-width="8.2638in" fo:page-height="11.6944in" style:print-orientation="portrait" fo:margin-top="0.9847in" fo:margin-left="0.7875in" fo:margin-bottom="0.984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422" style:parent-style-name="本文" style:family="paragraph">
      <style:paragraph-properties fo:line-height="5%" fo:text-indent="0.2777in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36"/>
      </style:footer>
    </style:master-page>
    <style:master-page style:name="MP2" style:page-layout-name="PL2">
      <style:footer>
        <text:p text:style-name="P4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les</meta:initial-creator>
    <dc:creator>田如君</dc:creator>
    <meta:creation-date>2023-05-29T01:19:00Z</meta:creation-date>
    <dc:date>2023-05-29T01:19:00Z</dc:date>
    <meta:print-date>2020-04-08T01:57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76" meta:character-count="2520" meta:row-count="17" meta:non-whitespace-character-count="2149"/>
  </office:meta>
</office:document-meta>
</file>