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F0" style:family="paragraph">
      <style:paragraph-properties fo:break-before="page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9" style:family="table-column">
      <style:table-column-properties style:column-width="0.8625in" style:use-optimal-column-width="false"/>
    </style:style>
    <style:style style:name="TableColumn10" style:family="table-column">
      <style:table-column-properties style:column-width="2.1861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2.7972in" style:use-optimal-column-width="false"/>
    </style:style>
    <style:style style:name="Table8" style:family="table">
      <style:table-properties style:width="7.1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style:font-size-complex="12pt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style:font-size-complex="12pt"/>
    </style:style>
    <style:style style:name="P38" style:parent-style-name="內文" style:family="paragraph">
      <style:text-properties style:font-name="微軟正黑體" style:font-name-asian="微軟正黑體" style:font-size-complex="12pt"/>
    </style:style>
    <style:style style:name="P39" style:parent-style-name="內文" style:family="paragraph">
      <style:text-properties style:font-name="微軟正黑體" style:font-name-asian="微軟正黑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" style:font-name-asian="Wingdings" style:font-name-complex="Wingdings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Row62" style:family="table-row">
      <style:table-row-properties style:min-row-height="2.013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Row67" style:family="table-row">
      <style:table-row-properties style:min-row-height="2.357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Row72" style:family="table-row">
      <style:table-row-properties style:min-row-height="2.844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2.844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2280990"/><text:span text:style-name="T5">附錄</text:span><text:span text:style-name="T6">4</text:span><text:span text:style-name="T7">-結案報告格式</text:span><text:bookmark-end text:name="_Toc12280990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辦理地點/學校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補助金額</text:p>
          </table:table-cell>
          <table:table-cell table:style-name="TableCell26">
            <text:p text:style-name="P27">新台幣 <text:s text:c="11"/>元整</text:p>
          </table:table-cell>
          <table:table-cell table:style-name="TableCell28" table:number-columns-spanned="2" table:number-rows-spanned="2">
            <text:p text:style-name="P29">辦理時間</text:p>
          </table:table-cell>
          <table:covered-table-cell/>
          <table:table-cell table:style-name="TableCell30" table:number-rows-spanned="2">
            <text:p text:style-name="P31">自 <text:s text:c="3"/>年 <text:s text:c="2"/>月 <text:s text:c="4"/>日起至</text:p>
            <text:p text:style-name="P32"><text:s text:c="9"/>年 <text:s text:c="6"/>月 <text:s text:c="6"/>日止</text:p>
          </table:table-cell>
        </table:table-row>
        <table:table-row table:style-name="TableRow33">
          <table:table-cell table:style-name="TableCell34">
            <text:p text:style-name="P35">對象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活動場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參與人次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附件</text:p>
          </table:table-cell>
          <table:table-cell table:style-name="TableCell52" table:number-columns-spanned="4">
            <text:p text:style-name="P53"><text:span text:style-name="T54"></text:span><text:span text:style-name="T55"><text:s/>印刷品 <text:s text:c="2"/></text:span><text:span text:style-name="T56"></text:span><text:span text:style-name="T57">課程表或流程表 <text:s text:c="9"/></text:span><text:span text:style-name="T58"></text:span><text:span text:style-name="T59">新聞稿 <text:s text:c="11"/></text:span><text:span text:style-name="T60"></text:span><text:span text:style-name="T61">其他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效益評估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檢討與建議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照片分享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*表格不夠可自行增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ou</dc:creator>
    <meta:creation-date>2021-06-29T04:08:00Z</meta:creation-date>
    <dc:date>2021-06-29T04:08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1" meta:row-count="1" meta:non-whitespace-character-count="181"/>
  </office:meta>
</office:document-meta>
</file>