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104in"/>
    </style:style>
    <style:style style:name="TableColumn450" style:family="table-column">
      <style:table-column-properties style:column-width="7.3965in"/>
    </style:style>
    <style:style style:name="Table448" style:family="table">
      <style:table-properties style:width="7.8069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2</text:span><text:span text:style-name="T391">/09/01</text:span><text:span text:style-name="T392">~</text:span><text:span text:style-name="T393">1</text:span><text:span text:style-name="T394">1</text:span><text:span text:style-name="T395">2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2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2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2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ext:soft-page-break/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2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黃郁淇</dc:creator>
    <meta:creation-date>2023-08-17T11:06:00Z</meta:creation-date>
    <dc:date>2023-08-17T11:06:00Z</dc:date>
    <meta:print-date>2014-08-26T10:1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