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1.4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4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150%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margin-top="0.05in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top="0.05in" fo:line-height="15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307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94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TableRow241" style:family="table-row">
      <style:table-row-properties style:row-height="0.3347in" style:use-optimal-row-height="false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6" style:family="table-row">
      <style:table-row-properties style:row-height="0.3347in" style:use-optimal-row-height="false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 style:row-height="0.3361in" style:use-optimal-row-height="false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3" style:family="table-row">
      <style:table-row-properties style:row-height="0.334in" style:use-optimal-row-height="false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30" style:family="table-row">
      <style:table-row-properties style:min-row-height="0.5847in" style:use-optimal-row-height="false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row-height="1.5618in" style:use-optimal-row-height="false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1" style:parent-style-name="內文" style:family="paragraph">
      <style:paragraph-properties style:line-height-at-least="0in" fo:margin-left="0.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6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2版</text:p></draw:text-box><svg:title/><svg:desc/></draw:frame></text:span><text:span text:style-name="T4"><text:tab/></text:span><text:span text:style-name="T5">「</text:span><text:span text:style-name="T6">萬足燒傷勞工子女-大專生獎助學金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covered-table-cell/>
          <table:table-cell table:style-name="TableCell46">
            <text:p text:style-name="P47"/>
            <text:p text:style-name="P48"><text:span text:style-name="T49">出生</text:span><text:span text:style-name="T50">年月日</text:span></text:p>
          </table:table-cell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><text:span text:style-name="T68">身分</text:span><text:span text:style-name="T69">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</text:span></text:p>
          </table:table-cell>
          <table:covered-table-cell/>
          <table:table-cell table:style-name="TableCell144" table:number-columns-spanned="5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過去曾申請過</text:p>
            <text:p text:style-name="P155">陽光獎助學金</text:p>
          </table:table-cell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損</text:p>
            <text:p text:style-name="P177">傷</text:p>
            <text:p text:style-name="P178">者</text:p>
            <text:p text:style-name="P179">資</text:p>
            <text:p text:style-name="P180"><text:span text:style-name="T181">料</text:span></text:p>
          </table:table-cell>
          <table:table-cell table:style-name="TableCell182" table:number-columns-spanned="5">
            <text:p text:style-name="P183"><text:s text:c="6"/></text:p>
            <text:p text:style-name="P184">　損傷者: □父:____________<text:s/>或<text:s/></text:p>
            <text:p text:style-name="P185"><text:span text:style-name="T186"><text:s text:c="8"/>　</text:span><text:span text:style-name="T187">□母:____________<text:s/></text:span><text:span text:style-name="T188"><text:s/></text:span></text:p>
            <text:p text:style-name="P189"><text:span text:style-name="T190">　損傷類別</text:span><text:span text:style-name="T191">：□</text:span><text:span text:style-name="T192"><text:s/></text:span><text:span text:style-name="T193">灼燙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推</text:p>
            <text:p text:style-name="P196">薦</text:p>
            <text:p text:style-name="P197">人</text:p>
            <text:p text:style-name="P198">資</text:p>
            <text:p text:style-name="P199">料</text:p>
          </table:table-cell>
          <table:covered-table-cell/>
          <table:table-cell table:style-name="TableCell200" table:number-columns-spanned="3">
            <text:p text:style-name="P201"><text:span text:style-name="T202">推薦單位：</text:span><text:span text:style-name="T203"><text:s text:c="18"/></text:span><text:span text:style-name="T204"><text:s text:c="10"/></text:span><text:span text:style-name="T205"><text:s text:c="5"/></text:span></text:p>
            <text:p text:style-name="P206"><text:span text:style-name="T207">推薦人姓名：</text:span><text:span text:style-name="T208"><text:s text:c="16"/></text:span><text:span text:style-name="T209"><text:s text:c="2"/></text:span><text:span text:style-name="T210"><text:s/></text:span></text:p>
            <text:p text:style-name="P211"><text:span text:style-name="T212">推薦人電話：</text:span><text:span text:style-name="T213"><text:s text:c="16"/></text:span><text:span text:style-name="T214"><text:s text:c="3"/></text:span><text:span text:style-name="T215">推薦人職稱：</text:span><text:span text:style-name="T216"><text:s text:c="11"/></text:span><text:span text:style-name="T217"><text:s text:c="4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審 核 欄</text:p>
          </table:table-cell>
          <table:table-cell table:style-name="TableCell221" table:number-columns-spanned="2">
            <text:p text:style-name="P222">檢附</text:p>
          </table:table-cell>
          <table:covered-table-cell/>
          <table:table-cell table:style-name="TableCell223" table:number-columns-spanned="8">
            <text:p text:style-name="P224"><text:span text:style-name="T225"><text:s text:c="18"/></text:span><text:span text:style-name="T226">(</text:span><text:span text:style-name="T227">本欄粗框內為審核欄，申請者免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><text:span text:style-name="T235">一、</text:span><text:span text:style-name="T236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閱件</text:span><text:span text:style-name="T240">日期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內文"><text:span text:style-name="T246">二、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</text:span><text:span text:style-name="T26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內文"><text:span text:style-name="T269">四、</text:span><text:span text:style-name="T270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5">
            <text:p text:style-name="內文"><text:span text:style-name="T272">通知補件方式：</text:span><text:span text:style-name="T273">□</text:span><text:span text:style-name="T274">電話</text:span><text:span text:style-name="T275"><text:s/></text:span><text:span text:style-name="T276"></text:span><text:span text:style-name="T277">□</text:span><text:span text:style-name="T278">簡訊</text:span><text:span text:style-name="T279"><text:s/></text:span><text:span text:style-name="T280"></text:span><text:span text:style-name="T281">□</text:span><text:span text:style-name="T282">e-mail</text:span></text:p>
            <text:p text:style-name="P283"/>
            <text:p text:style-name="內文"><text:span text:style-name="T284">通知日期：</text:span><text:span text:style-name="T285"><text:tab/></text:span><text:span text:style-name="T286"><text:s/></text:span><text:span text:style-name="T287">年</text:span><text:span text:style-name="T288"><text:tab/></text:span><text:span text:style-name="T289"><text:s text:c="3"/></text:span><text:span text:style-name="T290">月<text:s/></text:span><text:span text:style-name="T291"><text:tab/></text:span><text:span text:style-name="T292"><text:s/></text:span><text:span text:style-name="T293">日</text:span></text:p>
            <text:p text:style-name="P294"/>
            <text:p text:style-name="內文"><text:span text:style-name="T295">備註：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內文"><text:span text:style-name="T301">五、</text:span><text:span text:style-name="T302">傷友</text:span><text:span text:style-name="T303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內文"><text:span text:style-name="T310">六、</text:span><text:span text:style-name="T311">傷友</text:span><text:span text:style-name="T312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內文"><text:span text:style-name="T319">七、</text:span><text:span text:style-name="T320">111</text:span><text:span text:style-name="T321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審查</text:p>
            <text:p text:style-name="P334"><text:span text:style-name="T335">結果</text:span></text:p>
          </table:table-cell>
          <table:covered-table-cell/>
          <table:table-cell table:style-name="TableCell336" table:number-columns-spanned="8">
            <text:p text:style-name="內文"><text:span text:style-name="T337">　</text:span></text:p>
            <text:p text:style-name="內文"><text:span text:style-name="T33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1">
            <text:list text:style-name="LFO15" text:continue-numbering="true">
              <text:list-item>
                <text:p text:style-name="P341"><text:span text:style-name="T342">申請期間：</text:span><text:span text:style-name="T343">11</text:span><text:span text:style-name="T344">2</text:span><text:span text:style-name="T345">/09/01</text:span><text:span text:style-name="T346">~</text:span><text:span text:style-name="T347">1</text:span><text:span text:style-name="T348">1</text:span><text:span text:style-name="T349">2</text:span><text:span text:style-name="T350">/</text:span><text:span text:style-name="T351">10/</text:span><text:span text:style-name="T352">02</text:span><text:span text:style-name="T353">，以郵戳為憑，</text:span><text:span text:style-name="T354">逾期恕不受理</text:span><text:span text:style-name="T355">。</text:span></text:p>
              </text:list-item>
              <text:list-item>
                <text:p text:style-name="P356"><text:span text:style-name="T357">檢附資料時，</text:span><text:span text:style-name="T358">請依上列資料順序排列。</text:span><text:span text:style-name="T359">各項證件請不要用訂書機裝訂，無關資料免送。申請文件建議以</text:span><text:span text:style-name="T360">掛號</text:span><text:span text:style-name="T361">方式寄送，以免遺失造成困擾。</text:span></text:p>
              </text:list-item>
              <text:list-item>
                <text:p text:style-name="P36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63"><text:span text:style-name="T364">備妥文件請寄：</text:span><text:span text:style-name="T365">407148台中市西屯區安和路168號2樓之6</text:span><text:span text:style-name="T366">，電話：</text:span><text:span text:style-name="T367">(04)2463-7999</text:span><text:span text:style-name="T368">分機</text:span><text:span text:style-name="T369">213</text:span><text:span text:style-name="T370">，</text:span></text:p>
              </text:list-item>
            </text:list>
            <text:p text:style-name="P371"><text:span text:style-name="T372">　　　　　　　</text:span><text:span text:style-name="T373">中區中心黃容琳</text:span><text:span text:style-name="T374">小姐</text:span><text:span text:style-name="T375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編</text:span><text:span text:style-name="T378">號：</text:span><text:span text:style-name="T379"><text:tab/></text:span><text:span text:style-name="T380">申請日期：中華民國</text:span><text:span text:style-name="T381"><text:s/></text:span><text:span text:style-name="T382">1</text:span><text:span text:style-name="T383">1</text:span><text:span text:style-name="T384">2</text:span><text:span text:style-name="T385">年</text:span><text:span text:style-name="T386"><text:tab/></text:span><text:span text:style-name="T387">月</text:span><text:span text:style-name="T388">　　</text:span><text:span text:style-name="T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黃郁淇</dc:creator>
    <meta:creation-date>2023-08-17T11:06:00Z</meta:creation-date>
    <dc:date>2023-08-17T11:06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