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</office:font-face-decls>
  <office:automatic-styles>
    <text:list-style style:name="LFO1">
      <text:list-level-style-bullet text:level="1" text:style-name="WW_CharLFO1LVL1" text:bullet-char="◆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3" text:style-name="WW_CharLFO1LVL3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4" text:style-name="WW_CharLFO1LVL4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style-name="WW_CharLFO1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1LVL8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25in" text:list-level-position-and-space-mode="label-alignment">
          <style:list-level-label-alignment text:label-followed-by="listtab" fo:margin-left="5.4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bullet text:level="2" text:style-name="WW_CharLFO2LVL2" text:bullet-char="•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bullet>
      <text:list-level-style-bullet text:level="3" text:style-name="WW_CharLFO2LVL3" text:bullet-char="•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bullet>
      <text:list-level-style-bullet text:level="4" text:style-name="WW_CharLFO2LVL4" text:bullet-char="•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bullet>
      <text:list-level-style-bullet text:level="5" text:style-name="WW_CharLFO2LVL5" text:bullet-char="•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bullet>
      <text:list-level-style-bullet text:level="6" text:style-name="WW_CharLFO2LVL6" text:bullet-char="•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bullet>
      <text:list-level-style-bullet text:level="7" text:style-name="WW_CharLFO2LVL7" text:bullet-char="•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bullet>
      <text:list-level-style-bullet text:level="8" text:style-name="WW_CharLFO2LVL8" text:bullet-char="•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bullet>
      <text:list-level-style-bullet text:level="9" text:style-name="WW_CharLFO2LVL9" text:bullet-char="•">
        <style:list-level-properties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margin-left="0in" fo:margin-right="0.0194in" fo:text-indent="0.0972in">
        <style:tab-stops/>
      </style:paragraph-properties>
      <style:text-properties style:font-name="Times New Roman" fo:font-size="18pt" style:font-size-asian="18pt"/>
    </style:style>
    <style:style style:name="P5" style:parent-style-name="內文" style:family="paragraph">
      <style:paragraph-properties fo:margin-top="0.0048in" fo:margin-bottom="0.018in" fo:margin-right="0.2166in" fo:text-indent="3.05in"/>
      <style:text-properties style:font-name="Times New Roman" style:font-name-asian="標楷體" style:font-name-complex="標楷體" fo:font-size="18pt" style:font-size-asian="18pt" style:font-size-complex="20pt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1.718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1.0875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2.3854in" style:use-optimal-column-width="false"/>
    </style:style>
    <style:style style:name="Table6" style:family="table">
      <style:table-properties style:width="10.5458in" fo:margin-left="0.102in" table:align="left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444in" fo:margin-left="0.1125in" fo:margin-right="0.0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0" style:parent-style-name="TableParagraph" style:family="paragraph">
      <style:paragraph-properties fo:text-align="center" fo:margin-top="0.0013in" fo:margin-left="0.1104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444in" fo:margin-left="0.49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" style:parent-style-name="TableParagraph" style:family="paragraph">
      <style:paragraph-properties fo:margin-top="0.0013in" fo:margin-left="0.42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in" fo:margin-left="1.4201in" fo:margin-right="1.37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" style:family="table-row">
      <style:table-row-properties style:min-row-height="0.4506in" style:use-optimal-row-height="false"/>
    </style:style>
    <style:style style:name="TableCell2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43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1" style:parent-style-name="TableParagraph" style:family="paragraph">
      <style:paragraph-properties fo:text-align="center" fo:margin-top="0.0034in" fo:margin-left="0.1111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54in" fo:margin-left="4.925in" fo:margin-right="4.89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597in" fo:margin-left="1.3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97in" fo:margin-left="1.6493in" fo:margin-right="1.606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388in" fo:line-height="0.25in" fo:margin-left="0.2673in" fo:margin-right="0.24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/>
    </style:style>
    <style:style style:name="TableCell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3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" style:parent-style-name="TableParagraph" style:family="paragraph">
      <style:paragraph-properties fo:text-align="center" fo:margin-top="0.0034in" fo:margin-left="0.175in" fo:margin-right="0.14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7" style:parent-style-name="TableParagraph" style:family="paragraph">
      <style:paragraph-properties fo:text-align="center" fo:margin-top="0.0256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61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4" style:family="table-row">
      <style:table-row-properties style:min-row-height="0.6527in" style:use-optimal-row-height="false"/>
    </style:style>
    <style:style style:name="TableCell65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16in" fo:line-height="115%" fo:margin-left="0.2305in" fo:margin-right="0.0791in" fo:text-indent="-0.120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09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4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2" style:parent-style-name="TableParagraph" style:family="paragraph">
      <style:paragraph-properties fo:margin-top="0.0034in" fo:margin-left="0.327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3" style:parent-style-name="TableParagraph" style:family="paragraph">
      <style:paragraph-properties fo:margin-top="0.0256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8" style:family="table-row">
      <style:table-row-properties style:min-row-height="0.4506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444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1" style:parent-style-name="TableParagraph" style:family="paragraph">
      <style:paragraph-properties fo:text-align="center" fo:margin-top="0.0013in" fo:margin-left="0.1125in" fo:margin-right="0.09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93in" fo:margin-left="1.5312in" fo:margin-right="1.488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9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1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92" style:family="table-row">
      <style:table-row-properties style:min-row-height="0.3347in" style:use-optimal-row-height="false"/>
    </style:style>
    <style:style style:name="TableCell93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1097in" fo:line-height="0.2111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097in" fo:line-height="0.2111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097in" fo:line-height="0.2111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097in" fo:line-height="0.2111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5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97in" fo:line-height="0.2111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7" style:family="table-row">
      <style:table-row-properties style:min-row-height="0.2201in" style:use-optimal-row-height="false"/>
    </style:style>
    <style:style style:name="TableCell108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2069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line-height="0.2055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055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055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055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0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055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2" style:family="table-row">
      <style:table-row-properties style:min-row-height="0.2166in" style:use-optimal-row-height="false"/>
    </style:style>
    <style:style style:name="TableCell123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59in" fo:margin-left="0.460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013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013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013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3305in" style:use-optimal-row-height="false"/>
    </style:style>
    <style:style style:name="TableCell141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01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013in" fo:margin-left="0.040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3" style:family="table-cell">
      <style:table-cell-properties fo:border-top="none" fo:border-left="none" fo:border-bottom="0.0069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013in" fo:margin-left="0.52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5" style:family="table-row">
      <style:table-row-properties style:min-row-height="0.4229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243in" fo:margin-left="0.1097in" fo:margin-right="0.093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P161" style:parent-style-name="TableParagraph" style:family="paragraph">
      <style:paragraph-properties fo:text-align="center" fo:margin-top="0.0048in" fo:margin-left="0.1125in" fo:margin-right="0.093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9.5pt" style:font-size-asian="9.5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944in" fo:margin-right="0.4076in"/>
      <style:text-properties style:font-name="Times New Roman" style:font-name-asian="標楷體" style:font-name-complex="Times New Roman"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944in" fo:margin-right="-0.0201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44in" fo:margin-left="0.155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944in" fo:margin-left="0.0743in">
        <style:tab-stops>
          <style:tab-stop style:type="left" style:position="1.9333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6597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77in" fo:line-height="0.2722in" fo:margin-left="0.388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00" style:parent-style-name="TableParagraph" style:family="paragraph">
      <style:paragraph-properties fo:line-height="0.2722in" fo:margin-left="0.307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4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6" style:parent-style-name="內文" style:family="paragraph">
      <style:text-properties style:font-name="Times New Roman" fo:font-size="12pt" style:font-size-asian="12pt"/>
    </style:style>
    <style:style style:name="TableColumn208" style:family="table-column">
      <style:table-column-properties style:column-width="2.1486in" style:use-optimal-column-width="false"/>
    </style:style>
    <style:style style:name="TableColumn209" style:family="table-column">
      <style:table-column-properties style:column-width="3.8388in" style:use-optimal-column-width="false"/>
    </style:style>
    <style:style style:name="TableColumn210" style:family="table-column">
      <style:table-column-properties style:column-width="2.2791in" style:use-optimal-column-width="false"/>
    </style:style>
    <style:style style:name="TableColumn211" style:family="table-column">
      <style:table-column-properties style:column-width="2.2826in" style:use-optimal-column-width="false"/>
    </style:style>
    <style:style style:name="Table207" style:family="table" style:master-page-name="MP1">
      <style:table-properties style:width="10.5493in" fo:margin-left="0.102in" table:align="left"/>
    </style:style>
    <style:style style:name="TableRow212" style:family="table-row">
      <style:table-row-properties style:min-row-height="0.451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break-before="page" fo:text-align="center" fo:line-height="0.2381in" fo:margin-left="0.1423in" fo:margin-right="0.1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8" style:parent-style-name="TableParagraph" style:family="paragraph">
      <style:paragraph-properties fo:text-align="center" fo:margin-top="0.0034in" fo:margin-left="0.1437in" fo:margin-right="0.1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TableRow224" style:family="table-row">
      <style:table-row-properties style:min-row-height="0.659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465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7" style:parent-style-name="TableParagraph" style:family="paragraph">
      <style:paragraph-properties fo:text-align="center" fo:margin-top="0.002in" fo:margin-left="0.1437in" fo:margin-right="0.122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P240" style:parent-style-name="TableParagraph" style:family="paragraph">
      <style:text-properties style:font-name="標楷體" style:font-name-asian="標楷體" fo:font-size="12pt" style:font-size-asian="12pt"/>
    </style:style>
    <style:style style:name="P241" style:parent-style-name="TableParagraph" style:family="paragraph">
      <style:text-properties style:font-name="標楷體" style:font-name-asian="標楷體" fo:font-size="12pt" style:font-size-asian="12pt"/>
    </style:style>
    <style:style style:name="P242" style:parent-style-name="TableParagraph" style:family="paragraph">
      <style:paragraph-properties fo:margin-top="0.002in"/>
      <style:text-properties style:font-name="標楷體" style:font-name-asian="標楷體" fo:font-size="17.5pt" style:font-size-asian="17.5pt"/>
    </style:style>
    <style:style style:name="P243" style:parent-style-name="TableParagraph" style:family="paragraph">
      <style:paragraph-properties fo:text-align="center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44" style:parent-style-name="TableParagraph" style:family="paragraph">
      <style:paragraph-properties fo:text-align="center" fo:margin-top="0.0166in" fo:line-height="90%" fo:margin-left="0.3423in" fo:margin-right="0.321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416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2361in" fo:margin-left="1.413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2361in" fo:margin-left="1.475in" fo:margin-right="1.43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194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6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659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Row274" style:family="table-row">
      <style:table-row-properties style:min-row-height="0.218in" style:use-optimal-row-height="false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8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2694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02in" fo:margin-left="0.085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2402in" fo:margin-left="0.331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1.3743in" style:use-optimal-row-height="false"/>
    </style:style>
    <style:style style:name="P3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Row306" style:family="table-row">
      <style:table-row-properties style:min-row-height="0.2027in" style:use-optimal-row-height="false"/>
    </style:style>
    <style:style style:name="P3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694in" fo:margin-left="1.4736in" fo:margin-right="1.4375in">
        <style:tab-stops/>
      </style:paragraph-properties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1.1694in" style:use-optimal-row-height="false"/>
    </style:style>
    <style:style style:name="P3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/>
    </style:style>
    <style:style style:name="TableRow316" style:family="table-row">
      <style:table-row-properties style:min-row-height="0.6604in" style:use-optimal-row-height="false"/>
    </style:style>
    <style:style style:name="TableCell317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215in" fo:line-height="0.2729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19" style:parent-style-name="TableParagraph" style:family="paragraph">
      <style:paragraph-properties fo:text-align="center" fo:line-height="0.2729in" fo:margin-left="0.1437in" fo:margin-right="0.08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0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Times New Roman" style:font-name-asian="新細明體"/>
    </style:style>
    <style:style style:name="TableColumn324" style:family="table-column">
      <style:table-column-properties style:column-width="5.1131in" style:use-optimal-column-width="false"/>
    </style:style>
    <style:style style:name="TableColumn325" style:family="table-column">
      <style:table-column-properties style:column-width="5.5125in" style:use-optimal-column-width="false"/>
    </style:style>
    <style:style style:name="Table323" style:family="table" style:master-page-name="MP2">
      <style:table-properties style:width="10.6256in" fo:margin-left="0.1201in" table:align="left"/>
    </style:style>
    <style:style style:name="TableRow326" style:family="table-row">
      <style:table-row-properties style:min-row-height="0.3131in" style:use-optimal-row-height="false"/>
    </style:style>
    <style:style style:name="TableCell327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break-before="page" fo:text-align="center" fo:line-height="0.2395in" fo:margin-left="4.0562in" fo:margin-right="4.0277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888i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91in" style:text-scale="85%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35" style:family="table-row">
      <style:table-row-properties style:min-row-height="0.2493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2361in" fo:margin-right="3.1645in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in" style:text-scale="85%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text-scale="85%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style:text-scale="85%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48" style:family="table-row">
      <style:table-row-properties style:min-row-height="0.2493in"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2361in" fo:margin-left="1.4409in" fo:margin-right="1.412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361in" fo:margin-left="1.5388in" fo:margin-right="1.499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59" style:family="table-row">
      <style:table-row-properties style:min-row-height="1.8798in"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6" style:parent-style-name="內文" style:family="paragraph">
      <style:text-properties style:font-name-asian="新細明體"/>
    </style:style>
    <style:style style:name="TableColumn368" style:family="table-column">
      <style:table-column-properties style:column-width="1.4694in" style:use-optimal-column-width="false"/>
    </style:style>
    <style:style style:name="TableColumn369" style:family="table-column">
      <style:table-column-properties style:column-width="2.7576in" style:use-optimal-column-width="false"/>
    </style:style>
    <style:style style:name="TableColumn370" style:family="table-column">
      <style:table-column-properties style:column-width="2.7562in" style:use-optimal-column-width="false"/>
    </style:style>
    <style:style style:name="TableColumn371" style:family="table-column">
      <style:table-column-properties style:column-width="1.477in" style:use-optimal-column-width="false"/>
    </style:style>
    <style:style style:name="TableColumn372" style:family="table-column">
      <style:table-column-properties style:column-width="0.6333in" style:use-optimal-column-width="false"/>
    </style:style>
    <style:style style:name="TableColumn373" style:family="table-column">
      <style:table-column-properties style:column-width="1.5319in" style:use-optimal-column-width="false"/>
    </style:style>
    <style:style style:name="Table367" style:family="table">
      <style:table-properties style:width="10.6256in" fo:margin-left="0.1201in" table:align="left"/>
    </style:style>
    <style:style style:name="TableRow374" style:family="table-row">
      <style:table-row-properties style:min-row-height="0.5805in" style:use-optimal-row-height="false"/>
    </style:style>
    <style:style style:name="TableCell37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77" style:parent-style-name="Default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anguage-asian="en" style:country-asian="US"/>
    </style:style>
    <style:style style:name="P385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6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9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90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2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Row393" style:family="table-row">
      <style:table-row-properties style:min-row-height="0.2493in" style:use-optimal-row-height="false"/>
    </style:style>
    <style:style style:name="P394" style:parent-style-name="TableParagraph" style:family="paragraph">
      <style:paragraph-properties fo:text-align="center" fo:line-height="0.2361in" fo:margin-right="1.4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5" style:family="table-row">
      <style:table-row-properties style:min-row-height="2.7402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0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2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bookmark-start text:name="_Hlk114133821"/><text:bookmark-start text:name="_Hlk114134272"/>國小<text:bookmark-start text:name="_Hlk114133581"/>自然領域教學研究中心<text:bookmark-end text:name="_Hlk114133581"/></text:p>
      <text:p text:style-name="P5"><text:bookmark-start text:name="_Hlk114133677"/>第二屆國小自然科學實驗雙語教學影片製作<text:bookmark-end text:name="_Hlk114133821"/>競賽<text:bookmark-end text:name="_Hlk11413367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/科目</text:p>
            <text:p text:style-name="P20">Subject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設計者</text:p>
            <text:p text:style-name="P25">Designer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元名稱</text:p>
            <text:p text:style-name="P31">Unit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學科領域</text:span><text:span text:style-name="T43"><text:s/></text:span><text:span text:style-name="T44">(content)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英語文</text:span><text:span text:style-name="T48"><text:s/></text:span><text:span text:style-name="T49">(language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習重點</text:span></text:p>
          </table:table-cell>
          <table:table-cell table:style-name="TableCell54">
            <text:p text:style-name="P55">學習表現</text:p>
            <text:p text:style-name="P56">Students’</text:p>
            <text:p text:style-name="P57">performance</text:p>
          </table:table-cell>
          <table:table-cell table:style-name="TableCell58" table:number-columns-spanned="4">
            <text:p text:style-name="P59"><text:span text:style-name="T60">列出相關的學習表現，且能具體表現在學習目標</text:span><text:span text:style-name="T61">上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Learning</text:span><text:span text:style-name="T68"><text:s/></text:span><text:span text:style-name="T69">focus</text:span></text:p>
          </table:table-cell>
          <table:table-cell table:style-name="TableCell70">
            <text:p text:style-name="P71">學習內容</text:p>
            <text:p text:style-name="P72">Learning</text:p>
            <text:p text:style-name="P73">content</text:p>
          </table:table-cell>
          <table:table-cell table:style-name="TableCell74" table:number-columns-spanned="4">
            <text:p text:style-name="P75">列出相關的學習內容，且能具體表現在學習目標上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核心素養</text:p>
            <text:p text:style-name="P81"><text:span text:style-name="T82">Core</text:span><text:span text:style-name="T83"><text:s/></text:span><text:span text:style-name="T84">competency</text:span></text:p>
          </table:table-cell>
          <table:covered-table-cell/>
          <table:table-cell table:style-name="TableCell85" table:number-columns-spanned="8">
            <text:p text:style-name="P86"><text:span text:style-name="T87">總綱及領</text:span><text:span text:style-name="T88">(</text:span><text:span text:style-name="T89">課綱</text:span><text:span text:style-name="T90">)</text:span><text:span text:style-name="T91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□人權教育</text:p>
          </table:table-cell>
          <table:table-cell table:style-name="TableCell97">
            <text:p text:style-name="P98"/>
          </table:table-cell>
          <table:table-cell table:style-name="TableCell99">
            <text:p text:style-name="P100">□環境教育</text:p>
          </table:table-cell>
          <table:table-cell table:style-name="TableCell101" table:number-columns-spanned="2">
            <text:p text:style-name="P102">□海洋教育</text:p>
          </table:table-cell>
          <table:covered-table-cell/>
          <table:table-cell table:style-name="TableCell103" table:number-columns-spanned="2">
            <text:p text:style-name="P104">□品德教育</text:p>
          </table:table-cell>
          <table:covered-table-cell/>
          <table:table-cell table:style-name="TableCell105">
            <text:p text:style-name="P106">□生命教育</text:p>
          </table:table-cell>
        </table:table-row>
        <table:table-row table:style-name="TableRow107">
          <table:table-cell table:style-name="TableCell108" table:number-columns-spanned="2">
            <text:p text:style-name="P109">議題融入</text:p>
          </table:table-cell>
          <table:covered-table-cell/>
          <table:table-cell table:style-name="TableCell110">
            <text:p text:style-name="P111">□法治教育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□科技教育</text:p>
          </table:table-cell>
          <table:table-cell table:style-name="TableCell116" table:number-columns-spanned="2">
            <text:p text:style-name="P117">□資訊教育</text:p>
          </table:table-cell>
          <table:covered-table-cell/>
          <table:table-cell table:style-name="TableCell118" table:number-columns-spanned="2">
            <text:p text:style-name="P119">□能源教育</text:p>
          </table:table-cell>
          <table:covered-table-cell/>
          <table:table-cell table:style-name="TableCell120">
            <text:p text:style-name="P121">□安全教育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Issue</text:span><text:span text:style-name="T126"><text:s/></text:span><text:span text:style-name="T127">integration</text:span></text:p>
          </table:table-cell>
          <table:covered-table-cell/>
          <table:table-cell table:style-name="TableCell128">
            <text:p text:style-name="P129">□防災教育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□閱讀素養</text:p>
          </table:table-cell>
          <table:table-cell table:style-name="TableCell134" table:number-columns-spanned="2">
            <text:p text:style-name="P135">□國際教育</text:p>
          </table:table-cell>
          <table:covered-table-cell/>
          <table:table-cell table:style-name="TableCell136" table:number-columns-spanned="2">
            <text:p text:style-name="P137">□家庭教育</text:p>
          </table:table-cell>
          <table:covered-table-cell/>
          <table:table-cell table:style-name="TableCell138">
            <text:p text:style-name="P139">□原住民教育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戶外教育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□多元文化教育</text:p>
          </table:table-cell>
          <table:table-cell table:style-name="TableCell149" table:number-columns-spanned="2">
            <text:p text:style-name="P150">□性別平等教育</text:p>
          </table:table-cell>
          <table:covered-table-cell/>
          <table:table-cell table:style-name="TableCell151" table:number-columns-spanned="2">
            <text:p text:style-name="P152">□生涯規劃教育</text:p>
          </table:table-cell>
          <table:covered-table-cell/>
          <table:table-cell table:style-name="TableCell153">
            <text:p text:style-name="P154">□無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與其他領域</text:span><text:span text:style-name="T159">/</text:span><text:span text:style-name="T160">科目的連結</text:span></text:p>
            <text:p text:style-name="P161"><text:span text:style-name="T162">Connections</text:span><text:span text:style-name="T163"><text:s/></text:span><text:span text:style-name="T164">to</text:span><text:span text:style-name="T165"><text:s/></text:span><text:span text:style-name="T166">other</text:span><text:span text:style-name="T167"><text:s/></text:span><text:span text:style-name="T168">subjects</text:span></text:p>
          </table:table-cell>
          <table:covered-table-cell/>
          <table:table-cell table:style-name="TableCell169">
            <text:p text:style-name="P170">□音樂</text:p>
          </table:table-cell>
          <table:table-cell table:style-name="TableCell171">
            <text:p text:style-name="P172">□體育</text:p>
          </table:table-cell>
          <table:table-cell table:style-name="TableCell173">
            <text:p text:style-name="P174"><text:span text:style-name="T175">□</text:span><text:span text:style-name="T176">藝術</text:span><text:span text:style-name="T177"><text:s/></text:span><text:span text:style-name="T178">□</text:span><text:span text:style-name="T179">社會</text:span><text:span text:style-name="T180"><text:s/></text:span><text:span text:style-name="T181">□</text:span><text:span text:style-name="T182">科技</text:span><text:span text:style-name="T183"><text:s/></text:span></text:p>
          </table:table-cell>
          <table:table-cell table:style-name="TableCell184" table:number-columns-spanned="2">
            <text:p text:style-name="P185">□生活<text:s/>□綜合活動</text:p>
          </table:table-cell>
          <table:covered-table-cell/>
          <table:table-cell table:style-name="TableCell186" table:number-columns-spanned="2">
            <text:p text:style-name="P187">□健康與體育</text:p>
          </table:table-cell>
          <table:covered-table-cell/>
          <table:table-cell table:style-name="TableCell188">
            <text:p text:style-name="P189"><text:span text:style-name="T190">□</text:span><text:span text:style-name="T191">其他：</text:span><text:span text:style-name="T192"><text:s/></text:span><text:span text:style-name="T193"><text:tab/></text:span>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教材來源</text:span><text:span text:style-name="T198"><text:s/></text:span><text:span text:style-name="T199">Materials</text:span></text:p>
            <text:p text:style-name="P200"><text:span text:style-name="T201">參考資料</text:span><text:span text:style-name="T202"><text:s/></text:span><text:span text:style-name="T203">References</text:span></text:p>
          </table: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bookmark-end text:name="_Hlk114134272"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bookmark-start text:name="_Hlk114134721"/><text:soft-page-break/>教學設備/資源</text:p>
            <text:p text:style-name="P218"><text:span text:style-name="T219">Teaching</text:span><text:span text:style-name="T220"><text:s/></text:span><text:span text:style-name="T221">aids/equipment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*學生背景</text:p>
            <text:p text:style-name="P227"><text:span text:style-name="T228">Students'</text:span><text:span text:style-name="T229"><text:s/></text:span><text:span text:style-name="T230">Background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8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學習目標</text:p>
            <text:p text:style-name="P244"><text:span text:style-name="T245">Learning Objectives</text:span><text:span text:style-name="T246"><text:s/></text:span><text:span text:style-name="T247">(</text:span><text:span text:style-name="T248">請編號</text:span><text:span text:style-name="T249">)</text:span></text:p>
          </table:table-cell>
          <table:table-cell table:style-name="TableCell250">
            <text:p text:style-name="P251"><text:span text:style-name="T252">學科領域<text:s/></text:span><text:span text:style-name="T253">(content)</text:span></text:p>
          </table:table-cell>
          <table:table-cell table:style-name="TableCell254" table:number-columns-spanned="2">
            <text:p text:style-name="P255"><text:span text:style-name="T256">英語文<text:s/></text:span><text:span text:style-name="T257">(language)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7">
            <text:p text:style-name="P261"/>
          </table:table-cell>
          <table:table-cell table:style-name="TableCell262" table:number-columns-spanned="2">
            <text:p text:style-name="P263"><text:span text:style-name="T264">Language</text:span><text:span text:style-name="T265"><text:s/></text:span><text:span text:style-name="T266">of</text:span><text:span text:style-name="T267"><text:s/></text:span><text:span text:style-name="T268">learning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Language</text:span><text:span text:style-name="T280"><text:s/></text:span><text:span text:style-name="T281">for</text:span><text:span text:style-name="T282"><text:s/></text:span><text:span text:style-name="T283">learning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教師用語<text:s/></text:span><text:span text:style-name="T290">For</text:span><text:span text:style-name="T291"><text:s/></text:span><text:span text:style-name="T292">teachers</text:span></text:p>
          </table:table-cell>
          <table:table-cell table:style-name="TableCell293">
            <text:p text:style-name="P294"><text:span text:style-name="T295">學生用語<text:s/></text:span><text:span text:style-name="T296">For</text:span><text:span text:style-name="T297"><text:s/></text:span><text:span text:style-name="T298">students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Translanguaging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情境脈絡</text:p>
            <text:p text:style-name="P319">(文化/社區/公民實踐)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</table:table>
      <text:p text:style-name="P322"><text:bookmark-end text:name="_Hlk114134721"/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soft-page-break/>
            <text:p text:style-name="P328"><text:span text:style-name="T330">教學活動設計</text:span><text:span text:style-name="T331"><text:s/></text:span><text:span text:style-name="T332">Classroom</text:span><text:span text:style-name="T333"><text:s/></text:span><text:span text:style-name="T334">procedure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<text:s text:c="39"/></text:span><text:span text:style-name="T339">教學重點及學科概念說明</text:span><text:span text:style-name="T340"><text:s/></text:span><text:span text:style-name="T341">Main</text:span><text:span text:style-name="T342"><text:s/></text:span><text:span text:style-name="T343">points</text:span><text:span text:style-name="T344"><text:s/></text:span><text:span text:style-name="T345">of</text:span><text:span text:style-name="T346"><text:s/></text:span><text:span text:style-name="T347">teaching</text:span>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學科領域</text:span><text:span text:style-name="T352"><text:s/></text:span><text:span text:style-name="T353">(content)</text:span></text:p>
          </table:table-cell>
          <table:table-cell table:style-name="TableCell354">
            <text:p text:style-name="P355"><text:span text:style-name="T356">英語文</text:span><text:span text:style-name="T357"><text:s/></text:span><text:span text:style-name="T358">(language)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學習目標</text:p>
            <text:p text:style-name="P377"><text:span text:style-name="T378">Learning objectives</text:span></text:p>
          </table:table-cell>
          <table:table-cell table:style-name="TableCell379" table:number-columns-spanned="2">
            <text:p text:style-name="P380">教學活動</text:p>
            <text:p text:style-name="P381"><text:span text:style-name="T382">Teaching activities</text:span></text:p>
          </table:table-cell>
          <table:covered-table-cell/>
          <table:table-cell table:style-name="TableCell383">
            <text:p text:style-name="P384">教學設備/資源</text:p>
            <text:p text:style-name="P385">Teaching</text:p>
            <text:p text:style-name="P386">Aids/equipment</text:p>
          </table:table-cell>
          <table:table-cell table:style-name="TableCell387">
            <text:p text:style-name="P388">時間(分)</text:p>
            <text:p text:style-name="P389">Time</text:p>
          </table:table-cell>
          <table:table-cell table:style-name="TableCell390">
            <text:p text:style-name="P391">評量</text:p>
            <text:p text:style-name="P392">Evaluation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中文<text:s/>(In Chinese)</text:p>
          </table:table-cell>
          <table:table-cell table:style-name="TableCell397">
            <text:p text:style-name="P398">英語文<text:s/>(In English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</table:table-cell>
          <table:table-cell table:style-name="TableCell410">
            <text:p text:style-name="P411">第一節課</text:p>
            <text:p text:style-name="P412"/>
            <text:p text:style-name="P413"/>
          </table:table-cell>
          <table:table-cell table:style-name="TableCell414">
            <text:p text:style-name="P415">First period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3" text:style-name="WW_CharLFO1LVL3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4" text:style-name="WW_CharLFO1LVL4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style-name="WW_CharLFO1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1LVL8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25in" text:list-level-position-and-space-mode="label-alignment">
          <style:list-level-label-alignment text:label-followed-by="listtab" fo:margin-left="5.4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bullet text:level="2" text:style-name="WW_CharLFO2LVL2" text:bullet-char="•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bullet>
      <text:list-level-style-bullet text:level="3" text:style-name="WW_CharLFO2LVL3" text:bullet-char="•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bullet>
      <text:list-level-style-bullet text:level="4" text:style-name="WW_CharLFO2LVL4" text:bullet-char="•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bullet>
      <text:list-level-style-bullet text:level="5" text:style-name="WW_CharLFO2LVL5" text:bullet-char="•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bullet>
      <text:list-level-style-bullet text:level="6" text:style-name="WW_CharLFO2LVL6" text:bullet-char="•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bullet>
      <text:list-level-style-bullet text:level="7" text:style-name="WW_CharLFO2LVL7" text:bullet-char="•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bullet>
      <text:list-level-style-bullet text:level="8" text:style-name="WW_CharLFO2LVL8" text:bullet-char="•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bullet>
      <text:list-level-style-bullet text:level="9" text:style-name="WW_CharLFO2LVL9" text:bullet-char="•">
        <style:list-level-properties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in" fo:margin-left="0.4291in" fo:margin-bottom="0.614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2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1.6944in" fo:page-height="8.2708in" style:print-orientation="landscape" fo:margin-top="0.5in" fo:margin-left="0.4305in" fo:margin-bottom="0.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本文" style:family="paragraph">
      <style:paragraph-properties fo:line-height="5%"/>
    </style:style>
    <style:style style:name="P216" style:parent-style-name="內文" style:family="paragraph">
      <style:paragraph-properties fo:line-height="0.1548in" fo:margin-left="0.0416in">
        <style:tab-stops/>
      </style:paragraph-properties>
    </style:style>
    <style:style style:name="T217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11.6944in" fo:page-height="8.2708in" style:print-orientation="landscape" fo:margin-top="0in" fo:margin-left="0.4305in" fo:margin-bottom="0.615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329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10.95833in" svg:y="7.44375in" svg:width="0.15347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5"><draw:frame draw:z-index="251657728" draw:id="id1" draw:style-name="a1" draw:name="文字方塊 1" text:anchor-type="paragraph" svg:x="10.95833in" svg:y="7.44375in" svg:width="0.15347in" svg:height="0.16667in" style:rel-width="scale" style:rel-height="scale"><draw:text-box><text:p text:style-name="P216"><text:span text:style-name="T217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宗穎 李</meta:initial-creator>
    <dc:creator>naiting90@mail.ntue.edu.tw</dc:creator>
    <meta:creation-date>2023-08-21T03:30:00Z</meta:creation-date>
    <dc:date>2023-08-21T03:30:00Z</dc:date>
    <meta:print-date>2022-09-16T01:51:00Z</meta:print-date>
    <meta:template xlink:href="Normal" xlink:type="simple"/>
    <meta:editing-cycles>2</meta:editing-cycles>
    <meta:editing-duration>PT0S</meta:editing-duration>
    <meta:user-defined meta:name="Created" meta:value-type="date">2021-09-01T00:00:00Z</meta:user-defined>
    <meta:user-defined meta:name="Creator">Acrobat PDFMaker 19 Word 版</meta:user-defined>
    <meta:user-defined meta:name="LastSaved" meta:value-type="date">2022-09-15T00:00:00Z</meta:user-defined>
    <meta:document-statistic meta:page-count="3" meta:paragraph-count="2" meta:word-count="173" meta:character-count="1158" meta:row-count="8" meta:non-whitespace-character-count="987"/>
  </office:meta>
</office:document-meta>
</file>