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7159in" text:min-label-width="0.25in" text:list-level-position-and-space-mode="label-alignment">
          <style:list-level-label-alignment text:label-followed-by="listtab" fo:margin-left="0.9659in" fo:text-indent="-0.25in"/>
        </style:list-level-properties>
      </text:list-level-style-bullet>
      <text:list-level-style-bullet text:level="3" text:style-name="WW_CharLFO1LVL3" text:bullet-char="•">
        <style:list-level-properties text:space-before="1.3631in" text:min-label-width="0.25in" text:list-level-position-and-space-mode="label-alignment">
          <style:list-level-label-alignment text:label-followed-by="listtab" fo:margin-left="1.6131in" fo:text-indent="-0.25in"/>
        </style:list-level-properties>
      </text:list-level-style-bullet>
      <text:list-level-style-bullet text:level="4" text:style-name="WW_CharLFO1LVL4" text:bullet-char="•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bullet>
      <text:list-level-style-bullet text:level="5" text:style-name="WW_CharLFO1LVL5" text:bullet-char="•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</text:list-level-style-bullet>
      <text:list-level-style-bullet text:level="6" text:style-name="WW_CharLFO1LVL6" text:bullet-char="•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bullet>
      <text:list-level-style-bullet text:level="7" text:style-name="WW_CharLFO1LVL7" text:bullet-char="•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bullet>
      <text:list-level-style-bullet text:level="8" text:style-name="WW_CharLFO1LVL8" text:bullet-char="•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9" text:style-name="WW_CharLFO1LVL9" text:bullet-char="•">
        <style:list-level-properties text:space-before="5.2465in" text:min-label-width="0.25in" text:list-level-position-and-space-mode="label-alignment">
          <style:list-level-label-alignment text:label-followed-by="listtab" fo:margin-left="5.4965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3236in" fo:margin-left="0.9125in" fo:margin-right="0.926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Microsoft YaHei UI" fo:font-weight="bold" style:font-weight-asian="bold" style:font-weight-complex="bold" style:letter-kerning="false" fo:font-size="14pt" style:font-size-asian="14pt" style:font-size-complex="20pt"/>
    </style:style>
    <style:style style:name="TableColumn4" style:family="table-column">
      <style:table-column-properties style:column-width="1.2916in" style:use-optimal-column-width="false"/>
    </style:style>
    <style:style style:name="TableColumn5" style:family="table-column">
      <style:table-column-properties style:column-width="1.8777in" style:use-optimal-column-width="false"/>
    </style:style>
    <style:style style:name="TableColumn6" style:family="table-column">
      <style:table-column-properties style:column-width="3.6527in" style:use-optimal-column-width="false"/>
    </style:style>
    <style:style style:name="Table3" style:family="table">
      <style:table-properties style:width="6.8222in" fo:margin-left="0.0104in" table:align="left"/>
    </style:style>
    <style:style style:name="TableRow7" style:family="table-row">
      <style:table-row-properties style:min-row-height="0.3805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951in" fo:margin-left="0.06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Row10" style:family="table-row">
      <style:table-row-properties style:min-row-height="0.3791in" style:use-optimal-row-height="false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888in" fo:margin-left="0.06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Row13" style:family="table-row">
      <style:table-row-properties style:min-row-height="3.3833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701in" fo:margin-left="0.360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.5pt" style:font-size-asian="10.5pt"/>
    </style:style>
    <style:style style:name="T19" style:parent-style-name="預設段落字型" style:family="text">
      <style:text-properties style:font-name="標楷體" style:font-name-asian="標楷體" fo:letter-spacing="-0.0111in" fo:font-size="10.5pt" style:font-size-asian="10.5pt"/>
    </style:style>
    <style:style style:name="T20" style:parent-style-name="預設段落字型" style:family="text">
      <style:text-properties style:font-name="標楷體" style:font-name-asian="標楷體" fo:font-size="10.5pt" style:font-size-asian="10.5pt"/>
    </style:style>
    <style:style style:name="P21" style:parent-style-name="TableParagraph" style:family="paragraph">
      <style:paragraph-properties fo:text-align="justify" fo:margin-top="0.0055in" fo:line-height="87%" fo:margin-left="0.0694in" fo:margin-right="0.1194in" fo:text-indent="-0.000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23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24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25" style:parent-style-name="預設段落字型" style:family="text">
      <style:text-properties style:font-name="標楷體" style:font-name-asian="標楷體" fo:letter-spacing="-0.009in" fo:font-size="10.5pt" style:font-size-asian="10.5pt"/>
    </style:style>
    <style:style style:name="T26" style:parent-style-name="預設段落字型" style:family="text">
      <style:text-properties style:font-name="標楷體" style:font-name-asian="標楷體" fo:font-size="10.5pt" style:font-size-asian="10.5pt"/>
    </style:style>
    <style:style style:name="T27" style:parent-style-name="預設段落字型" style:family="text">
      <style:text-properties style:font-name="標楷體" style:font-name-asian="標楷體" fo:letter-spacing="-0.0715in" fo:font-size="10.5pt" style:font-size-asian="10.5pt"/>
    </style:style>
    <style:style style:name="T28" style:parent-style-name="預設段落字型" style:family="text">
      <style:text-properties style:font-name="標楷體" style:font-name-asian="標楷體" fo:font-size="10.5pt" style:font-size-asian="10.5pt"/>
    </style:style>
    <style:style style:name="P29" style:parent-style-name="TableParagraph" style:family="paragraph">
      <style:paragraph-properties fo:text-align="justify" fo:margin-top="0.0013in" fo:line-height="87%" fo:margin-left="0.0694in" fo:margin-right="0.1222in" fo:text-indent="0.2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0.5pt" style:font-size-asian="10.5pt"/>
    </style:style>
    <style:style style:name="T31" style:parent-style-name="預設段落字型" style:family="text">
      <style:text-properties style:font-name="標楷體" style:font-name-asian="標楷體" fo:letter-spacing="-0.0125in" fo:font-size="10.5pt" style:font-size-asian="10.5pt"/>
    </style:style>
    <style:style style:name="T32" style:parent-style-name="預設段落字型" style:family="text">
      <style:text-properties style:font-name="標楷體" style:font-name-asian="標楷體" fo:font-size="10.5pt" style:font-size-asian="10.5pt"/>
    </style:style>
    <style:style style:name="T33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.5pt" style:font-size-asian="10.5pt"/>
    </style:style>
    <style:style style:name="T36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P37" style:parent-style-name="TableParagraph" style:family="paragraph">
      <style:paragraph-properties fo:margin-top="0.0006in" fo:line-height="87%" fo:margin-left="0.3611in" fo:margin-right="0.1541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8" style:parent-style-name="TableParagraph" style:family="paragraph">
      <style:paragraph-properties fo:margin-top="0.0006in" fo:line-height="87%" fo:margin-left="0.3618in" fo:margin-right="0.1541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9" style:parent-style-name="TableParagraph" style:family="paragraph">
      <style:paragraph-properties fo:margin-top="0.0006in" fo:line-height="87%" fo:margin-left="0.3618in" fo:margin-right="0.1534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40" style:parent-style-name="TableParagraph" style:family="paragraph">
      <style:paragraph-properties fo:line-height="0.1548in" fo:margin-left="0.4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ableRow42" style:family="table-row">
      <style:table-row-properties style:min-row-height="0.5055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2pt" style:font-size-asian="12pt"/>
    </style:style>
    <style:style style:name="P45" style:parent-style-name="TableParagraph" style:family="paragraph">
      <style:paragraph-properties fo:text-align="center" fo:margin-left="0.1277in" fo:margin-right="0.12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6" style:parent-style-name="TableParagraph" style:family="paragraph">
      <style:paragraph-properties fo:text-align="center" fo:margin-top="0.0541in" fo:margin-left="0.1277in" fo:margin-right="0.12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49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5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52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2506in" style:use-optimal-row-height="false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57" style:family="table-row">
      <style:table-row-properties style:min-row-height="0.4993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60" style:parent-style-name="TableParagraph" style:family="paragraph">
      <style:paragraph-properties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61" style:parent-style-name="TableParagraph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65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6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68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69" style:family="table-row">
      <style:table-row-properties style:min-row-height="0.2493in" style:use-optimal-row-height="false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73" style:family="table-row">
      <style:table-row-properties style:min-row-height="0.4993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76" style:parent-style-name="TableParagraph" style:family="paragraph">
      <style:paragraph-properties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7" style:parent-style-name="TableParagraph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81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8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84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85" style:family="table-row">
      <style:table-row-properties style:min-row-height="0.2493in" style:use-optimal-row-height="false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89" style:family="table-row">
      <style:table-row-properties style:min-row-height="0.4993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92" style:parent-style-name="TableParagraph" style:family="paragraph">
      <style:paragraph-properties fo:margin-top="0.0006in"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93" style:parent-style-name="TableParagraph" style:family="paragraph">
      <style:paragraph-properties fo:text-align="center" fo:margin-top="0.0006in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97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9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100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0.2513in" style:use-optimal-row-height="false"/>
    </style:style>
    <style:style style:name="P102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105" style:family="table-row">
      <style:table-row-properties style:min-row-height="0.2388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126%" fo:margin-right="0.1729in"/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187in"/>
      <style:text-properties style:font-name="標楷體" style:font-name-asian="標楷體" fo:font-size="12pt" style:font-size-asian="12pt" style:language-asian="en" style:country-asian="US"/>
    </style:style>
    <style:style style:name="TableCell110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12" style:family="table-row">
      <style:table-row-properties style:min-row-height="0.4923in" style:use-optimal-row-height="false"/>
    </style:style>
    <style:style style:name="P113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language-asian="en" style:country-asian="US"/>
    </style:style>
    <style:style style:name="TableCell114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69in" fo:margin-right="1.3048in"/>
    </style:style>
    <style:style style:name="T11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style:text-autospace="none"/>
      <style:text-properties style:font-name-asian="標楷體" style:letter-kerning="false" style:language-asian="en" style:country-asian="US"/>
    </style:style>
    <style:style style:name="TableCell119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</office:automatic-styles>
  <office:body>
    <office:text text:use-soft-page-breaks="true">
      <text:p text:style-name="P1">國小自然領域教學研究中心</text:p>
      <text:p text:style-name="P2"><text:bookmark-start text:name="_Hlk114133677"/>第二屆國小自然科學實驗雙語教學影片製作競賽<text:bookmark-end text:name="_Hlk114133677"/>授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教案名稱：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組員姓名(全員親簽)：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茲上述作者設計之教案，參加國立臺北教育大學</text:span><text:span text:style-name="T17">自然領域教學研究中心</text:span><text:span text:style-name="T18">（</text:span><text:span text:style-name="T19">下稱「本中心」</text:span><text:span text:style-name="T20">）所舉辦之</text:span></text:p>
            <text:p text:style-name="P21"><text:span text:style-name="T22">「第</text:span><text:span text:style-name="T23">二</text:span><text:span text:style-name="T24">屆國小自然科學實驗雙語教學影片製作競賽</text:span><text:span text:style-name="T25">」，一經評審獲選，其著作財產權為本中心及教育</text:span><text:span text:style-name="T26">部所擁有。故在此同意本中心可將教材、教案、教案影音以非營利之目的，予以重製公開發表或發行，</text:span><text:span text:style-name="T27"><text:s/></text:span><text:span text:style-name="T28">並應註明該教材、教案、教案影音為本小組之成員共同著作之作品，將前項所述之教學設計案重製或編輯後，同意本中心得不限時間、地點、平台及次數限制，以公開發表之方式作為教育推廣之用。</text:span></text:p>
            <text:p text:style-name="P29"><text:span text:style-name="T30">有關本小組成員（</text:span><text:span text:style-name="T31">下稱「本組」</text:span><text:span text:style-name="T32">）參加</text:span><text:span text:style-name="T33">國立臺北教育大學</text:span><text:span text:style-name="T34">自然領域教學研究中心</text:span><text:span text:style-name="T35">所舉辦「第一屆國小自然科學實驗雙語教學影片製作競賽</text:span><text:span text:style-name="T36">」，聲明並同意以下事項：</text:span></text:p>
            <text:p text:style-name="P37">一、茲聲明本教案內容、影音內容（含學習單與評量單等）為本組自行創作之作品，內容並未涉及侵害他人著作權及智慧財產權。</text:p>
            <text:p text:style-name="P38">二、日後如有任何侵權之糾紛，本組願意出面處理並負法律責任，與主辦單位（本中心）無涉，如因此致本中心有損害者，本組願共同負擔賠償之責。</text:p>
            <text:p text:style-name="P39">三、如有侵害著作權等相關法規，一經法院判決確定者，本組願意繳回所有原發之獎勵及稿費、影音製作費等。</text:p>
            <text:p text:style-name="P40"><text:span text:style-name="T41">此致 國立臺北教育大學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/>
            <text:p text:style-name="P45">作者一</text:p>
            <text:p text:style-name="P46">(代表聯絡人）</text:p>
          </table:table-cell>
          <table:table-cell table:style-name="TableCell47">
            <text:p text:style-name="P48">簽名：</text:p>
            <text:p text:style-name="P49">連絡電話：</text:p>
          </table:table-cell>
          <table:table-cell table:style-name="TableCell50">
            <text:p text:style-name="P51">身分證字號：</text:p>
            <text:p text:style-name="P52">電子郵件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聯絡地址：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/>
            <text:p text:style-name="P60">作者二</text:p>
            <text:p text:style-name="P61"><text:span text:style-name="T62">(無則免填)</text:span></text:p>
          </table:table-cell>
          <table:table-cell table:style-name="TableCell63">
            <text:p text:style-name="P64">簽名：</text:p>
            <text:p text:style-name="P65">連絡電話：</text:p>
          </table:table-cell>
          <table:table-cell table:style-name="TableCell66">
            <text:p text:style-name="P67">身分證字號：</text:p>
            <text:p text:style-name="P68">電子郵件：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聯絡地址：</text:p>
          </table:table-cell>
          <table:covered-table-cell/>
        </table:table-row>
        <table:table-row table:style-name="TableRow73">
          <table:table-cell table:style-name="TableCell74" table:number-rows-spanned="2">
            <text:p text:style-name="P75"/>
            <text:p text:style-name="P76">作者三</text:p>
            <text:p text:style-name="P77"><text:span text:style-name="T78">(無則免填)</text:span></text:p>
          </table:table-cell>
          <table:table-cell table:style-name="TableCell79">
            <text:p text:style-name="P80">簽名：</text:p>
            <text:p text:style-name="P81">連絡電話：</text:p>
          </table:table-cell>
          <table:table-cell table:style-name="TableCell82">
            <text:p text:style-name="P83">身分證字號：</text:p>
            <text:p text:style-name="P84">電子郵件：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地址：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/>
            <text:p text:style-name="P92">作者四</text:p>
            <text:p text:style-name="P93"><text:span text:style-name="T94">(無則免填)</text:span></text:p>
          </table:table-cell>
          <table:table-cell table:style-name="TableCell95">
            <text:p text:style-name="P96">簽名：</text:p>
            <text:p text:style-name="P97">連絡電話：</text:p>
          </table:table-cell>
          <table:table-cell table:style-name="TableCell98">
            <text:p text:style-name="P99">身分證字號：</text:p>
            <text:p text:style-name="P100">電子郵件：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聯絡地址：</text:p>
          </table:table-cell>
          <table:covered-table-cell/>
        </table:table-row>
        <table:table-row table:style-name="TableRow105">
          <table:table-cell table:style-name="TableCell106" table:number-rows-spanned="2">
            <text:p text:style-name="P107">指導教授</text:p>
          </table:table-cell>
          <table:table-cell table:style-name="TableCell108">
            <text:p text:style-name="P109">服務學校/系所：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簽名</text:span><text:span text:style-name="T117">:</text:span></text:p>
            <text:p text:style-name="P118">連絡電話:</text:p>
          </table:table-cell>
          <table:table-cell table:style-name="TableCell119">
            <text:p text:style-name="P120"/>
            <text:p text:style-name="TableParagraph"><text:span text:style-name="T121"><text:s text:c="10"/></text:span><text:span text:style-name="T122">電子郵件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/>
    </style:style>
    <style:style style:name="標題" style:display-name="標題" style:family="paragraph" style:parent-style-name="內文">
      <style:paragraph-properties style:text-autospace="none" fo:text-align="center" fo:margin-left="1.4097in" fo:margin-right="1.4347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7159in" text:min-label-width="0.25in" text:list-level-position-and-space-mode="label-alignment">
          <style:list-level-label-alignment text:label-followed-by="listtab" fo:margin-left="0.9659in" fo:text-indent="-0.25in"/>
        </style:list-level-properties>
      </text:list-level-style-bullet>
      <text:list-level-style-bullet text:level="3" text:style-name="WW_CharLFO1LVL3" text:bullet-char="•">
        <style:list-level-properties text:space-before="1.3631in" text:min-label-width="0.25in" text:list-level-position-and-space-mode="label-alignment">
          <style:list-level-label-alignment text:label-followed-by="listtab" fo:margin-left="1.6131in" fo:text-indent="-0.25in"/>
        </style:list-level-properties>
      </text:list-level-style-bullet>
      <text:list-level-style-bullet text:level="4" text:style-name="WW_CharLFO1LVL4" text:bullet-char="•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bullet>
      <text:list-level-style-bullet text:level="5" text:style-name="WW_CharLFO1LVL5" text:bullet-char="•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</text:list-level-style-bullet>
      <text:list-level-style-bullet text:level="6" text:style-name="WW_CharLFO1LVL6" text:bullet-char="•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bullet>
      <text:list-level-style-bullet text:level="7" text:style-name="WW_CharLFO1LVL7" text:bullet-char="•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bullet>
      <text:list-level-style-bullet text:level="8" text:style-name="WW_CharLFO1LVL8" text:bullet-char="•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9" text:style-name="WW_CharLFO1LVL9" text:bullet-char="•">
        <style:list-level-properties text:space-before="5.2465in" text:min-label-width="0.25in" text:list-level-position-and-space-mode="label-alignment">
          <style:list-level-label-alignment text:label-followed-by="listtab" fo:margin-left="5.496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naiting90@mail.ntue.edu.tw</dc:creator>
    <meta:creation-date>2023-08-21T03:30:00Z</meta:creation-date>
    <dc:date>2023-08-21T03:30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