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/>
    </style:style>
    <style:style style:name="P5" style:parent-style-name="清單段落" style:family="paragraph">
      <style:paragraph-properties fo:widows="2" fo:orphans="2" fo:line-height="0.2777in" fo:background-color="#FFFFFF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letter-kerning="false"/>
    </style:style>
    <style:style style:name="P11" style:parent-style-name="清單段落" style:family="paragraph">
      <style:paragraph-properties fo:widows="2" fo:orphans="2" fo:line-height="0.2777in" fo:background-color="#FFFFFF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P14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清單段落" style:list-style-name="LFO2" style:family="paragraph">
      <style:paragraph-properties fo:widows="2" fo:orphans="2" fo:line-height="0.2777in" fo:margin-left="0.4923in" fo:text-indent="-0.1965in" fo:background-color="#FFFFFF">
        <style:tab-stops/>
      </style:paragraph-properties>
      <style:text-properties style:font-name-asian="標楷體" style:letter-kerning="false"/>
    </style:style>
    <style:style style:name="P16" style:parent-style-name="清單段落" style:list-style-name="LFO2" style:family="paragraph">
      <style:paragraph-properties fo:widows="2" fo:orphans="2" fo:line-height="0.2777in" fo:margin-left="0.4923in" fo:text-indent="-0.1965in" fo:background-color="#FFFFFF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清單段落" style:list-style-name="LFO2" style:family="paragraph">
      <style:paragraph-properties fo:widows="2" fo:orphans="2" fo:line-height="0.2777in" fo:margin-left="0.4923in" fo:text-indent="-0.1965in" fo:background-color="#FFFFFF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/>
    </style:style>
    <style:style style:name="P20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清單段落" style:list-style-name="LFO3" style:family="paragraph">
      <style:paragraph-properties fo:widows="2" fo:orphans="2" fo:line-height="0.2777in" fo:text-indent="-0.0375in" fo:background-color="#FFFFFF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list-style-name="LFO3" style:family="paragraph">
      <style:paragraph-properties fo:widows="2" fo:orphans="2" fo:line-height="0.2777in" fo:text-indent="-0.0375in" fo:background-color="#FFFFFF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list-style-name="LFO3" style:family="paragraph">
      <style:paragraph-properties fo:widows="2" fo:orphans="2" fo:line-height="0.2777in" fo:text-indent="-0.0375in" fo:background-color="#FFFFFF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清單段落" style:list-style-name="LFO3" style:family="paragraph">
      <style:paragraph-properties fo:widows="2" fo:orphans="2" fo:line-height="0.2777in" fo:text-indent="-0.0375in" fo:background-color="#FFFFFF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widows="2" fo:orphans="2" fo:line-height="0.2777in" fo:margin-left="0.6895in" fo:text-indent="-0.2958in" fo:background-color="#FFFFFF">
        <style:tab-stops/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清單段落" style:list-style-name="LFO4" style:family="paragraph">
      <style:paragraph-properties fo:widows="2" fo:orphans="2" fo:line-height="0.2777in" fo:margin-left="0.6895in" fo:text-indent="-0.2958in" fo:background-color="#FFFFFF">
        <style:tab-stops/>
      </style:paragraph-properties>
      <style:text-properties style:font-name-asian="標楷體" style:letter-kerning="false"/>
    </style:style>
    <style:style style:name="P55" style:parent-style-name="清單段落" style:list-style-name="LFO3" style:family="paragraph">
      <style:paragraph-properties fo:widows="2" fo:orphans="2" fo:line-height="0.2777in" fo:text-indent="-0.0375in" fo:background-color="#FFFFFF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清單段落" style:list-style-name="LFO2" style:family="paragraph">
      <style:paragraph-properties fo:widows="2" fo:orphans="2" fo:line-height="0.2777in" fo:margin-left="0.2958in" fo:background-color="#FFFFFF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widows="2" fo:orphans="2" fo:line-height="0.2777in" fo:margin-left="0.2951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fo:widows="2" fo:orphans="2" fo:line-height="0.2777in" fo:margin-left="0.5902in" fo:text-indent="-0.2951in" fo:background-color="#FFFFFF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fo:font-weight="bold" style:font-weight-asian="bold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widows="2" fo:orphans="2" fo:line-height="0.2777in" fo:margin-left="0.2951in" fo:background-color="#FFFFFF">
        <style:tab-stops/>
      </style:paragraph-properties>
      <style:text-properties style:font-name-asian="標楷體" style:letter-kerning="false"/>
    </style:style>
    <style:style style:name="P112" style:parent-style-name="內文" style:family="paragraph">
      <style:paragraph-properties fo:widows="2" fo:orphans="2" fo:line-height="0.2777in" fo:margin-left="0.8854in" fo:text-indent="-0.2951in" fo:background-color="#FFFFFF">
        <style:tab-stops/>
      </style:paragraph-properties>
      <style:text-properties style:font-name-asian="標楷體" style:letter-kerning="false"/>
    </style:style>
    <style:style style:name="P113" style:parent-style-name="內文" style:family="paragraph">
      <style:paragraph-properties fo:widows="2" fo:orphans="2" fo:line-height="0.2777in" fo:margin-left="0.8854in" fo:text-indent="-0.2951in" fo:background-color="#FFFFFF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widows="2" fo:orphans="2" fo:break-before="page"/>
      <style:text-properties fo:hyphenate="true"/>
    </style:style>
    <style:style style:name="P115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olumn119" style:family="table-column">
      <style:table-column-properties style:column-width="1.8701in"/>
    </style:style>
    <style:style style:name="TableColumn120" style:family="table-column">
      <style:table-column-properties style:column-width="1.9687in"/>
    </style:style>
    <style:style style:name="Table118" style:family="table">
      <style:table-properties style:width="3.8388in" fo:margin-left="0.6861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auto" fo:line-height="150%">
        <style:tab-stops>
          <style:tab-stop style:type="left" style:position="0.3333in"/>
        </style:tab-stops>
      </style:paragraph-properties>
      <style:text-properties style:font-name="標楷體" style:font-name-asian="標楷體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fo:line-height="150%">
        <style:tab-stops>
          <style:tab-stop style:type="left" style:position="0.3333in"/>
        </style:tab-stops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auto" fo:line-height="150%">
        <style:tab-stops>
          <style:tab-stop style:type="left" style:position="0.3333in"/>
        </style:tab-stops>
      </style:paragraph-properties>
      <style:text-properties style:font-name="標楷體" style:font-name-asian="標楷體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 fo:line-height="150%">
        <style:tab-stops>
          <style:tab-stop style:type="left" style:position="0.3333in"/>
        </style:tab-stops>
      </style:paragraph-properties>
      <style:text-properties fo:hyphenate="tru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fo:widows="2" fo:orphans="2" fo:line-height="0.2777in" fo:margin-left="0.6881in" fo:text-indent="-0.2951in" fo:background-color="#FFFFFF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P164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166" style:parent-style-name="清單段落" style:list-style-name="LFO5" style:family="paragraph">
      <style:paragraph-properties fo:widows="2" fo:orphans="2" fo:line-height="0.2777in" fo:margin-left="0.6895in" fo:margin-right="-0.1034in" fo:text-indent="-0.3937in" fo:background-color="#FFFFFF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olumn176" style:family="table-column">
      <style:table-column-properties style:column-width="1.2805in"/>
    </style:style>
    <style:style style:name="TableColumn177" style:family="table-column">
      <style:table-column-properties style:column-width="4.027in"/>
    </style:style>
    <style:style style:name="Table175" style:family="table">
      <style:table-properties style:width="5.3076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198" style:parent-style-name="清單段落" style:list-style-name="LFO5" style:family="paragraph">
      <style:paragraph-properties fo:widows="2" fo:orphans="2" fo:line-height="0.2777in" fo:margin-left="0.6895in" fo:text-indent="-0.3937in" fo:background-color="#FFFFFF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family="paragraph">
      <style:paragraph-properties fo:widows="2" fo:orphans="2" fo:line-height="0.2777in" fo:margin-left="0.9833in" fo:text-indent="-0.2951in" fo:background-color="#FFFFFF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family="paragraph">
      <style:paragraph-properties fo:widows="2" fo:orphans="2" fo:line-height="0.2777in" fo:margin-left="0.9833in" fo:text-indent="-0.2951in" fo:background-color="#FFFFFF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widows="2" fo:orphans="2" fo:line-height="0.2777in" fo:margin-left="0.5902in" fo:text-indent="-0.2951in" fo:background-color="#FFFFFF">
        <style:tab-stops/>
      </style:paragraph-properties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fo:widows="2" fo:orphans="2" fo:line-height="0.2777in" fo:margin-left="0.5902in" fo:text-indent="-0.2951in" fo:background-color="#FFFFFF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widows="2" fo:orphans="2" fo:line-height="0.2777in" fo:margin-left="0.2951in" fo:background-color="#FFFFFF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widows="2" fo:orphans="2" fo:line-height="0.2777in" fo:margin-left="0.6881in" fo:text-indent="-0.2951in" fo:background-color="#FFFFFF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widows="2" fo:orphans="2" fo:line-height="0.2777in" fo:margin-left="0.6881in" fo:text-indent="-0.2951in" fo:background-color="#FFFFFF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widows="2" fo:orphans="2" fo:line-height="0.2777in" fo:margin-left="0.6881in" fo:text-indent="-0.2951in" fo:background-color="#FFFFFF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3333in" fo:margin-left="0.7in" fo:text-indent="-0.271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P260" style:parent-style-name="內文" style:family="paragraph">
      <style:paragraph-properties fo:line-height="0.3333in" fo:margin-left="0.7861in" fo:text-indent="-0.393in">
        <style:tab-stops>
          <style:tab-stop style:type="left" style:position="-0.588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/>
    </style:style>
    <style:style style:name="P271" style:parent-style-name="清單段落" style:family="paragraph">
      <style:paragraph-properties fo:widows="2" fo:orphans="2" fo:line-height="0.2777in" fo:margin-left="0.2958in" fo:background-color="#FFFFFF">
        <style:tab-stops/>
      </style:paragraph-properties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強調粗體" style:family="text">
      <style:text-properties style:font-name="標楷體" style:font-name-asian="標楷體" fo:font-weight="normal" style:font-weight-asian="normal"/>
    </style:style>
    <style:style style:name="P277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style:letter-kerning="false"/>
    </style:style>
    <style:style style:name="P278" style:parent-style-name="內文" style:master-page-name="MP1" style:family="paragraph">
      <style:paragraph-properties fo:widows="2" fo:orphans="2" fo:break-before="page" fo:line-height="0.2777in" fo:background-color="#FFFFFF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P282" style:parent-style-name="內文" style:family="paragraph">
      <style:paragraph-properties style:snap-to-layout-grid="false" fo:text-align="center" fo:line-height="0.3333in" fo:margin-left="0.1854in" fo:text-indent="-0.1854in">
        <style:tab-stops>
          <style:tab-stop style:type="left" style:position="0.5645in"/>
          <style:tab-stop style:type="left" style:position="1.3076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fo:margin-bottom="0.1666in" fo:line-height="0.3333in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line-height="0.3333in" fo:margin-left="4.318in" fo:text-indent="-4.318in">
        <style:tab-stops>
          <style:tab-stop style:type="left" style:position="0.5569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fo:color="#7F7F7F" fo:font-size="10pt" style:font-size-asian="10pt" style:font-size-complex="10pt"/>
    </style:style>
    <style:style style:name="T291" style:parent-style-name="預設段落字型" style:family="text">
      <style:text-properties fo:color="#7F7F7F" fo:font-size="10pt" style:font-size-asian="10pt" style:font-size-complex="10pt"/>
    </style:style>
    <style:style style:name="T292" style:parent-style-name="預設段落字型" style:family="text">
      <style:text-properties fo:color="#7F7F7F" fo:font-size="10pt" style:font-size-asian="10pt" style:font-size-complex="10pt"/>
    </style:style>
    <style:style style:name="P293" style:parent-style-name="內文" style:family="paragraph">
      <style:paragraph-properties fo:text-align="justify" style:line-height-at-least="0in" fo:margin-left="0.4805in" fo:text-indent="-0.5236in">
        <style:tab-stops/>
      </style:paragraph-properties>
      <style:text-properties style:font-name-asian="標楷體"/>
    </style:style>
    <style:style style:name="TableColumn295" style:family="table-column">
      <style:table-column-properties style:column-width="0.9312in" style:use-optimal-column-width="false"/>
    </style:style>
    <style:style style:name="TableColumn296" style:family="table-column">
      <style:table-column-properties style:column-width="1.1326in" style:use-optimal-column-width="false"/>
    </style:style>
    <style:style style:name="TableColumn297" style:family="table-column">
      <style:table-column-properties style:column-width="0.9618in" style:use-optimal-column-width="false"/>
    </style:style>
    <style:style style:name="TableColumn298" style:family="table-column">
      <style:table-column-properties style:column-width="1.3027in" style:use-optimal-column-width="false"/>
    </style:style>
    <style:style style:name="TableColumn299" style:family="table-column">
      <style:table-column-properties style:column-width="2.359in" style:use-optimal-column-width="false"/>
    </style:style>
    <style:style style:name="Table294" style:family="table">
      <style:table-properties style:width="6.6875in" fo:margin-left="0in" table:align="center"/>
    </style:style>
    <style:style style:name="TableRow300" style:family="table-row">
      <style:table-row-properties style:min-row-height="1.136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88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766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 fo:margin-left="-0.0763in" fo:margin-right="-0.07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681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2.236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 fo:margin-left="0.4805in" fo:text-indent="-0.5236in">
        <style:tab-stops/>
      </style:paragraph-properties>
      <style:text-properties style:font-name-asian="標楷體"/>
    </style:style>
    <style:style style:name="P350" style:parent-style-name="內文" style:family="paragraph">
      <style:paragraph-properties fo:text-align="justify" style:line-height-at-least="0in" fo:margin-left="0.4805in" fo:text-indent="-0.5236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P356" style:parent-style-name="內文" style:family="paragraph">
      <style:paragraph-properties fo:text-align="justify" style:line-height-at-least="0in" fo:margin-left="0.4805in" fo:text-indent="-0.0236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text-align="justify" style:line-height-at-least="0in" fo:margin-left="0.4805in" fo:text-indent="-0.0236in">
        <style:tab-stops/>
      </style:paragraph-properties>
      <style:text-properties style:font-name-asian="標楷體"/>
    </style:style>
    <style:style style:name="P358" style:parent-style-name="內文" style:master-page-name="MP2" style:family="paragraph">
      <style:paragraph-properties fo:break-before="page" fo:text-align="justify" style:line-height-at-least="0in"/>
      <style:text-properties style:font-name-asian="標楷體" fo:font-weight="bold" style:font-weight-asian="bold" style:font-weight-complex="bold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3" style:family="table-column">
      <style:table-column-properties style:column-width="1.4513in"/>
    </style:style>
    <style:style style:name="TableColumn364" style:family="table-column">
      <style:table-column-properties style:column-width="4.3555in"/>
    </style:style>
    <style:style style:name="Table362" style:family="table">
      <style:table-properties style:width="5.8069in" fo:margin-left="0in" table:align="center"/>
    </style:style>
    <style:style style:name="TableRow365" style:family="table-row">
      <style:table-row-properties style:min-row-height="0.344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6.5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112年度防災教育海報設計比賽實施計畫</text:p>
      <text:list text:style-name="LFO2" text:continue-numbering="true">
        <text:list-item>
          <text:p text:style-name="P3"><text:span text:style-name="T4">依據</text:span></text:p>
        </text:list-item>
      </text:list>
      <text:p text:style-name="P5"><text:span text:style-name="T6">新北市政府教育局</text:span><text:span text:style-name="T7">112</text:span><text:span text:style-name="T8">年度防災教育實施計畫。</text:span></text:p>
      <text:list text:style-name="LFO2" text:continue-numbering="true">
        <text:list-item>
          <text:p text:style-name="P9"><text:span text:style-name="T10">目的</text:span></text:p>
        </text:list-item>
      </text:list>
      <text:p text:style-name="P11"><text:span text:style-name="T12">透過</text:span><text:span text:style-name="T13">辦理全市防災教育海報設計比賽，鼓勵學生發揮創意及想像力，將防災觀念融入海報設計裡，期達到防災教育與宣導合一之目的，藉以推廣全民防災之觀念。</text:span></text:p>
      <text:list text:style-name="LFO2" text:continue-numbering="true">
        <text:list-item>
          <text:p text:style-name="P14">辦理單位</text:p>
          <text:list text:continue-numbering="true">
            <text:list-item>
              <text:p text:style-name="P15">主辦單位：新北市政府教育局。</text:p>
            </text:list-item>
            <text:list-item>
              <text:p text:style-name="P16"><text:span text:style-name="T17">承辦單位：新北市鶯歌區建國國民小學。</text:span></text:p>
            </text:list-item>
            <text:list-item>
              <text:p text:style-name="P18"><text:span text:style-name="T19">協辦單位：新北市防災教育輔導團。</text:span></text:p>
            </text:list-item>
          </text:list>
        </text:list-item>
        <text:list-item>
          <text:p text:style-name="P20">競賽說明</text:p>
        </text:list-item>
      </text:list>
      <text:list text:style-name="LFO3" text:continue-numbering="true">
        <text:list-item>
          <text:p text:style-name="P21"><text:span text:style-name="T22">參加對象：本市各公立高中職暨國中小學生</text:span><text:span text:style-name="T23">(</text:span><text:span text:style-name="T24">限</text:span><text:span text:style-name="T25">112</text:span><text:span text:style-name="T26">年</text:span><text:span text:style-name="T27">9</text:span><text:span text:style-name="T28">月仍在學</text:span><text:span text:style-name="T29">)</text:span><text:span text:style-name="T30">。</text:span></text:p>
        </text:list-item>
        <text:list-item>
          <text:p text:style-name="P31"><text:span text:style-name="T32">參賽組別：</text:span><text:span text:style-name="T33">分為國小、國中、高中等三組競賽</text:span><text:span text:style-name="T34">。</text:span></text:p>
        </text:list-item>
        <text:list-item>
          <text:p text:style-name="P35"><text:span text:style-name="T36">競賽主題：以「生活防災教育」為主題，標語創意文字可自行訂定。</text:span></text:p>
        </text:list-item>
        <text:list-item>
          <text:p text:style-name="P37"><text:span text:style-name="T38">作品規格：</text:span></text:p>
        </text:list-item>
      </text:list>
      <text:list text:style-name="LFO4" text:continue-numbering="true">
        <text:list-item>
          <text:p text:style-name="P39"><text:bookmark-start text:name="_Hlk111042675"/><text:span text:style-name="T40">紙本尺寸：四開</text:span><text:span text:style-name="T41">(52</text:span><text:span text:style-name="T42">公分</text:span><text:span text:style-name="T43">*38</text:span><text:span text:style-name="T44">公分</text:span><text:span text:style-name="T45">)</text:span><text:span text:style-name="T46">之「平面海報」</text:span><text:span text:style-name="T47">1</text:span><text:span text:style-name="T48">張</text:span><text:span text:style-name="T49">繪製</text:span><text:span text:style-name="T50">(</text:span><text:span text:style-name="T51">不可有立體素材</text:span><text:span text:style-name="T52">)</text:span><text:span text:style-name="T53">。</text:span></text:p>
        </text:list-item>
        <text:list-item>
          <text:p text:style-name="P54">繪畫素材：繪圖材料、畫具不拘，可使用電腦繪圖，須著色，不得裱框、護貝及書寫姓名；以電腦繪圖者，需另外列印出四開紙本以供委員實體評選。</text:p>
        </text:list-item>
      </text:list>
      <text:list text:style-name="LFO3" text:continue-numbering="true">
        <text:list-item>
          <text:p text:style-name="P55"><text:bookmark-end text:name="_Hlk111042675"/><text:span text:style-name="T56">參賽人數：可以組隊方式，</text:span><text:span text:style-name="T57">每件作品最多以</text:span><text:span text:style-name="T58">3</text:span><text:span text:style-name="T59">人為限，且每人僅限提交</text:span><text:span text:style-name="T60">1</text:span><text:span text:style-name="T61">件作品</text:span><text:span text:style-name="T62">。</text:span></text:p>
        </text:list-item>
      </text:list>
      <text:list text:style-name="LFO2" text:continue-numbering="true">
        <text:list-item>
          <text:p text:style-name="P63">參加辦法</text:p>
        </text:list-item>
      </text:list>
      <text:p text:style-name="P64"><text:span text:style-name="T65">一、繳件期限：即日起</text:span><text:span text:style-name="T66">至</text:span><text:span text:style-name="T67">112</text:span><text:span text:style-name="T68">年</text:span><text:span text:style-name="T69">9</text:span><text:span text:style-name="T70">月</text:span><text:span text:style-name="T71">28</text:span><text:span text:style-name="T72">日</text:span><text:span text:style-name="T73">(</text:span><text:span text:style-name="T74">星期四</text:span><text:span text:style-name="T75">)</text:span><text:span text:style-name="T76">受理報名，親送或郵寄</text:span><text:span text:style-name="T77">(</text:span><text:span text:style-name="T78">以郵戳為憑</text:span><text:span text:style-name="T79">)</text:span><text:span text:style-name="T80">。</text:span></text:p>
      <text:p text:style-name="P81"><text:span text:style-name="T82">二、繳件方式</text:span><text:span text:style-name="T83">：</text:span><text:span text:style-name="T84">請將「報名表」</text:span><text:span text:style-name="T85">(</text:span><text:span text:style-name="T86">如附件</text:span><text:span text:style-name="T87">1)</text:span><text:span text:style-name="T88">手寫或列印貼於畫紙</text:span><text:span text:style-name="T89">背面左下角</text:span><text:span text:style-name="T90">，並將授權書如</text:span><text:span text:style-name="T91">(</text:span><text:span text:style-name="T92">附件</text:span><text:span text:style-name="T93">2)</text:span><text:span text:style-name="T94">浮貼於畫紙</text:span><text:span text:style-name="T95">背面右上角</text:span><text:span text:style-name="T96">後，統一由學校親送或郵寄</text:span><text:span text:style-name="T97">(</text:span><text:span text:style-name="T98">以郵戳為憑</text:span><text:span text:style-name="T99">)</text:span><text:span text:style-name="T100">方式將作品繳交至「新北市鶯歌區建國國民小學蔡俊莉主任收，電話：</text:span><text:span text:style-name="T101">(02)2670-9228</text:span><text:span text:style-name="T102">分機</text:span><text:span text:style-name="T103">120</text:span><text:span text:style-name="T104">，地址：新北市鶯歌區育英街</text:span><text:span text:style-name="T105">2</text:span><text:span text:style-name="T106">號」，信封請註明「</text:span><text:span text:style-name="T107">新北市</text:span><text:span text:style-name="T108">112</text:span><text:span text:style-name="T109">年度防災教育海報設計比賽</text:span><text:span text:style-name="T110">」。</text:span></text:p>
      <text:p text:style-name="P111">三、注意事項：</text:p>
      <text:p text:style-name="P112">(一)作品送件時請妥善包裝避免受潮、壓扁及損毀，因郵遞過程遭致作品損壞時，由作者自行負責。</text:p>
      <text:p text:style-name="P113">(二)參賽作品將由承辦單位辦理資格審查，不符者將通知參賽者補件，補件期限以承辦單位通知起7日內補正，逾期未補正視為資格不符。</text:p>
      <text:p text:style-name="P114"/>
      <text:p text:style-name="P115">陸、評選方式及結果公布</text:p>
      <text:p text:style-name="P116"><text:span text:style-name="T117">一、評選標準：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評分重點</text:p>
          </table:table-cell>
          <table:table-cell table:style-name="TableCell124">
            <text:p text:style-name="P125">比例(100%)</text:p>
          </table:table-cell>
        </table:table-row>
        <table:table-row table:style-name="TableRow126">
          <table:table-cell table:style-name="TableCell127">
            <text:p text:style-name="P128">主題呈現</text:p>
          </table:table-cell>
          <table:table-cell table:style-name="TableCell129">
            <text:p text:style-name="P130">30%</text:p>
          </table:table-cell>
        </table:table-row>
        <table:table-row table:style-name="TableRow131">
          <table:table-cell table:style-name="TableCell132">
            <text:p text:style-name="P133"><text:span text:style-name="T134">教育意義</text:span></text:p>
          </table:table-cell>
          <table:table-cell table:style-name="TableCell135">
            <text:p text:style-name="P136"><text:span text:style-name="T137">30%</text:span></text:p>
          </table:table-cell>
        </table:table-row>
        <table:table-row table:style-name="TableRow138">
          <table:table-cell table:style-name="TableCell139">
            <text:p text:style-name="P140">畫面構圖</text:p>
          </table:table-cell>
          <table:table-cell table:style-name="TableCell141">
            <text:p text:style-name="P142">20%</text:p>
          </table:table-cell>
        </table:table-row>
        <table:table-row table:style-name="TableRow143">
          <table:table-cell table:style-name="TableCell144">
            <text:p text:style-name="P145"><text:span text:style-name="T146">創意效果</text:span></text:p>
          </table:table-cell>
          <table:table-cell table:style-name="TableCell147">
            <text:p text:style-name="P148">20%</text:p>
          </table:table-cell>
        </table:table-row>
      </table:table>
      <text:p text:style-name="P149"><text:span text:style-name="T150">二、評選結果</text:span><text:span text:style-name="T151">：</text:span><text:span text:style-name="T152">成績公佈時間暫定</text:span><text:span text:style-name="T153">112</text:span><text:span text:style-name="T154">年</text:span><text:span text:style-name="T155">11</text:span><text:span text:style-name="T156">月</text:span><text:span text:style-name="T157">(</text:span><text:span text:style-name="T158">確切日期另外告知</text:span><text:span text:style-name="T159">)</text:span><text:span text:style-name="T160">，</text:span><text:span text:style-name="T161">獲獎名單將另以公文通知，並統一公告於「新北市防災教育輔導團」網站</text:span><text:span text:style-name="T162">(</text:span><text:span text:style-name="T163">https://sites.google.com/apps.bdes.ntpc.edu.tw/ntpc-dpecg/%E9%A6%96%E9%A0%81?authuser=0)</text:span></text:p>
      <text:p text:style-name="P164"/>
      <text:p text:style-name="P165">柒、獎勵辦法</text:p>
      <text:list text:style-name="LFO5" text:continue-numbering="true">
        <text:list-item>
          <text:p text:style-name="P166"><text:span text:style-name="T167">各組獎項件數：以高中職組、國中組及國小組依分組，各評選出特優</text:span><text:span text:style-name="T168">3</text:span><text:span text:style-name="T169">件、優選</text:span><text:span text:style-name="T170">3</text:span><text:span text:style-name="T171">件及入</text:span><text:span text:style-name="T172">選</text:span><text:span text:style-name="T173">6</text:span><text:span text:style-name="T174">件，主辦單位得視投稿件數及作品水準調整部分獎項數量或從缺。</text:span></text:p>
        </text:list-item>
      </text:list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獎項</text:p>
          </table:table-cell>
          <table:table-cell table:style-name="TableCell181">
            <text:p text:style-name="P182">獎勵</text:p>
          </table:table-cell>
        </table:table-row>
        <table:table-row table:style-name="TableRow183">
          <table:table-cell table:style-name="TableCell184">
            <text:p text:style-name="P185">特優</text:p>
          </table:table-cell>
          <table:table-cell table:style-name="TableCell186">
            <text:p text:style-name="P187">禮券2,000元及獎狀乙張</text:p>
          </table:table-cell>
        </table:table-row>
        <table:table-row table:style-name="TableRow188">
          <table:table-cell table:style-name="TableCell189">
            <text:p text:style-name="P190">優選</text:p>
          </table:table-cell>
          <table:table-cell table:style-name="TableCell191">
            <text:p text:style-name="P192">禮券1,500元及獎狀乙張</text:p>
          </table:table-cell>
        </table:table-row>
        <table:table-row table:style-name="TableRow193">
          <table:table-cell table:style-name="TableCell194">
            <text:p text:style-name="P195">入選</text:p>
          </table:table-cell>
          <table:table-cell table:style-name="TableCell196">
            <text:p text:style-name="P197">禮券1,000元及獎狀乙張</text:p>
          </table:table-cell>
        </table:table-row>
      </table:table>
      <text:list text:style-name="LFO5" text:continue-numbering="true">
        <text:list-item>
          <text:p text:style-name="P198"><text:span text:style-name="T199">有功人員敘獎：</text:span></text:p>
        </text:list-item>
      </text:list>
      <text:p text:style-name="P200"><text:span text:style-name="T201">(</text:span><text:span text:style-name="T202">一</text:span><text:span text:style-name="T203">)</text:span><text:span text:style-name="T204">指導教師：</text:span><text:span text:style-name="T205">依據「新北市政府所屬各級學校及幼兒園辦理教師敘獎處理原</text:span><text:span text:style-name="T206">則」及其附表第</text:span><text:span text:style-name="T207">13</text:span><text:span text:style-name="T208">項第</text:span><text:span text:style-name="T209">4</text:span><text:span text:style-name="T210">款予以敘獎，敘獎額度如下：「</text:span><text:span text:style-name="T211">特優」作品有功人員</text:span><text:span text:style-name="T212">3</text:span><text:span text:style-name="T213">人嘉獎</text:span><text:span text:style-name="T214">2</text:span><text:span text:style-name="T215">次；</text:span><text:span text:style-name="T216">「優選</text:span><text:span text:style-name="T217">」及</text:span><text:span text:style-name="T218">「入選</text:span><text:span text:style-name="T219">」作品有功人員</text:span><text:span text:style-name="T220">3</text:span><text:span text:style-name="T221">人嘉獎一次。</text:span></text:p>
      <text:p text:style-name="P222"><text:span text:style-name="T223">(</text:span><text:span text:style-name="T224">二</text:span><text:span text:style-name="T225">)</text:span><text:span text:style-name="T226">承辦單位：依據「新北市政府所屬各級學校及幼兒園辦理教師敘獎處理原則」及其附表第</text:span><text:span text:style-name="T227">4</text:span><text:span text:style-name="T228">項第</text:span><text:span text:style-name="T229">2</text:span><text:span text:style-name="T230">款，執行專案計畫績效優良，主要策劃執行人員記功一次、餘協辦及督辦五人依功績程度嘉獎一次至二次；上數額度不包含校長，校長敘獎由教育局統一辦理。</text:span></text:p>
      <text:p text:style-name="P231">捌、注意事項：</text:p>
      <text:p text:style-name="P232"><text:span text:style-name="T233">一、</text:span><text:span text:style-name="T234">作品若抄襲或侵害他人著作權者，除得以取消敘獎資格、追回獎狀獎品外，一切法律</text:span><text:span text:style-name="T235">責任概由參賽者自行負責；</text:span><text:span text:style-name="T236">其得獎缺額之遞補與否，由評審團及主辦單位共同協議。</text:span></text:p>
      <text:soft-page-break/>
      <text:p text:style-name="P237"><text:span text:style-name="T238">二、參賽者不得運用同一作品參與其他類似比賽，意即作品</text:span><text:span text:style-name="T239">需為未經發表之作品，請勿</text:span><text:span text:style-name="T240">1</text:span><text:span text:style-name="T241">稿</text:span><text:span text:style-name="T242">2</text:span><text:span text:style-name="T243">投。</text:span></text:p>
      <text:p text:style-name="P244"><text:span text:style-name="T245">三、</text:span><text:span text:style-name="T246">參賽作品內文不可著名任何記號影響評分。</text:span></text:p>
      <text:p text:style-name="P247">四、得獎作品之著作權與轉授權屬於本局與作者共有，作品逕存本市防災教育輔導團典藏，且本局有推廣、借閱、公布、印製、發行、重製及公開展示播放、上網等之權利，不另支付酬勞或任何費用，惟不得作為商業活動之教材，日後其他單位作為商業目的使用時，須徵得本局同意（作者個人出版物不在此限）。</text:p>
      <text:p text:style-name="P248">五、得獎作品授權本局上傳「新北市防災教育輔導團」網站，以供防災教育教學相關活動使用。</text:p>
      <text:p text:style-name="P249">六、相關問題請洽以下聯絡人：</text:p>
      <text:p text:style-name="P250"><text:span text:style-name="T251">(</text:span><text:span text:style-name="T252">一</text:span><text:span text:style-name="T253">)</text:span><text:span text:style-name="T254">新北市鶯歌區建國國民小學蔡俊莉主任，</text:span><text:span text:style-name="T255">電話：</text:span><text:span text:style-name="T256">(02)2670-9228</text:span><text:span text:style-name="T257">分機</text:span><text:span text:style-name="T258">120</text:span><text:span text:style-name="T259">。</text:span></text:p>
      <text:p text:style-name="P260"><text:span text:style-name="T261">(</text:span><text:span text:style-name="T262">二</text:span><text:span text:style-name="T263">)</text:span><text:span text:style-name="T264">教育局工程及環境教育科陳欣昀小姐，電話：</text:span><text:span text:style-name="T265">(02)29603456</text:span><text:span text:style-name="T266">分機</text:span><text:span text:style-name="T267">2695</text:span><text:span text:style-name="T268">。</text:span></text:p>
      <text:p text:style-name="P269"/>
      <text:p text:style-name="P270">玖、計畫經費</text:p>
      <text:p text:style-name="P271"><text:span text:style-name="T272">由</text:span><text:span text:style-name="T273">112</text:span><text:span text:style-name="T274">年教育部補助新北市政府辦理防災教育計畫經費</text:span><text:span text:style-name="T275">及</text:span><text:span text:style-name="T276">新北市政府教育局相關經費項下支應。</text:span></text:p>
      <text:p text:style-name="P277">拾、本計畫由新北市政府教育局核後實施，修正時亦同。</text:p>
      <text:soft-page-break/>
      <text:p text:style-name="P278"><text:span text:style-name="T280">附件一</text:span><text:span text:style-name="T281"><text:s/></text:span></text:p>
      <text:p text:style-name="P282"><text:span text:style-name="T283">新北市</text:span><text:span text:style-name="T284">112</text:span><text:span text:style-name="T285">年度防災教育海報設計比賽實施計畫</text:span></text:p>
      <text:p text:style-name="P286"><text:span text:style-name="T287">報名表</text:span></text:p>
      <text:p text:style-name="P288"><text:span text:style-name="T289"><draw:frame draw:z-index="251672576" draw:id="id0" draw:style-name="a0" draw:name="文字方塊 2" text:anchor-type="paragraph" svg:x="0in" svg:y="0.0125in" svg:width="2.58125in" svg:height="1.53542in" style:rel-width="scale" style:rel-height="scale"><draw:text-box><text:p text:style-name="內文">作品編號<text:s/><text:span text:style-name="T290">(</text:span><text:span text:style-name="T291">由收件學校填寫</text:span><text:span text:style-name="T292">)</text:span></text:p></draw:text-box><svg:title/><svg:desc/></draw:frame>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參賽組別</text:p>
          </table:table-cell>
          <table:table-cell table:style-name="TableCell307">
            <text:p text:style-name="P308">□<text:s/>國小組</text:p>
            <text:p text:style-name="P309">□<text:s/>國中組</text:p>
            <text:p text:style-name="P310">□<text:s/>高中職組</text:p>
          </table:table-cell>
        </table:table-row>
        <table:table-row table:style-name="TableRow311">
          <table:table-cell table:style-name="TableCell312">
            <text:p text:style-name="P313">所屬學校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rows-spanned="2">
            <text:p text:style-name="P317">聯絡電話：</text:p>
            <text:p text:style-name="P318"/>
            <text:p text:style-name="P319">E-mail：</text:p>
          </table:table-cell>
        </table:table-row>
        <table:table-row table:style-name="TableRow320">
          <table:table-cell table:style-name="TableCell321">
            <text:p text:style-name="P322"><text:span text:style-name="T323">班</text:span><text:span text:style-name="T324">級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座　</text:span><text:span text:style-name="T330">　</text:span><text:span text:style-name="T331">號</text:span>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作者姓名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指導老師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圖意簡介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</table:table>
      <text:p text:style-name="P349"/>
      <text:p text:style-name="P350"><text:span text:style-name="T351">附註：</text:span><text:span text:style-name="T352">1.</text:span><text:span text:style-name="T353">報名表，每一件作品須填寫一式</text:span><text:span text:style-name="T354">1</text:span><text:span text:style-name="T355">份。</text:span></text:p>
      <text:p text:style-name="P356">2.報名確定後，所有資料之製作(識別名牌、獎狀等)皆以此表為據，請務必確實填寫。</text:p>
      <text:p text:style-name="P357">3.報名後不得以任何理由要求更換指導老師。</text:p>
      <text:soft-page-break/>
      <text:p text:style-name="P358">附件二</text:p>
      <text:p text:style-name="P360">新北市112年度防災教育海報設計比賽實施計畫</text:p>
      <text:p text:style-name="P361">作品授權同意書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作品編號</text:p>
          </table:table-cell>
          <table:table-cell table:style-name="TableCell368">
            <text:p text:style-name="P369">(由主辦單位填寫)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本人</text:span><text:span text:style-name="T374"><text:s/></text:span><text:span text:style-name="T375"><text:s text:c="13"/></text:span><text:span text:style-name="T376"><text:s/></text:span><text:span text:style-name="T377">報名參加「</text:span><text:span text:style-name="T378">新北市</text:span><text:span text:style-name="T379">112</text:span><text:span text:style-name="T380">年度防災教育海報設計比賽」</text:span><text:span text:style-name="T381">之作品，同意並擔保以下條款：</text:span></text:p>
            <text:p text:style-name="P382"/>
            <text:p text:style-name="P383">一、本人同意得獎作品之著作權歸主辦單位所有，主辦單位及其所屬單位有權無償透過任何形式利用作品進行使用、編印、刊登與重製。</text:p>
            <text:p text:style-name="P384">二、參賽作品為本人原創，如有涉及抄襲及侵害他人著作權之不法行為，概由本人自行負責，主辦單位得取消其得獎資格並追回獎券及獎狀。</text:p>
            <text:p text:style-name="P385">三、本人已詳閱並同意遵守本次參賽之各項規定。</text:p>
            <text:p text:style-name="P386"><text:s text:c="4"/></text:p>
            <text:p text:style-name="P387"><text:s text:c="4"/>此致</text:p>
            <text:p text:style-name="P388">新北市政府教育局</text:p>
            <text:p text:style-name="P389"><text:s text:c="12"/></text:p>
            <text:p text:style-name="P390"/>
            <text:p text:style-name="P391"><text:s text:c="5"/>立同意書人簽章：<text:s text:c="7"/><text:s text:c="6"/>身分證字號：</text:p>
            <text:p text:style-name="P392"/>
            <text:p text:style-name="P393"><text:s text:c="12"/></text:p>
            <text:p text:style-name="P394"><text:s text:c="5"/>法定代理人簽章：<text:s text:c="13"/>身分證字號：</text:p>
            <text:p text:style-name="P395"/>
            <text:p text:style-name="P396"><text:s text:c="29"/>(未滿十八歲須法定代理人簽章)</text:p>
            <text:p text:style-name="P397"/>
            <text:p text:style-name="P398">中華民國<text:s text:c="4"/>112 <text:s text:c="3"/>年<text:s text:c="7"/>月<text:s text:c="8"/>日</text:p>
          </table:table-cell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-0.3333in" text:min-label-width="0.1666in" text:list-level-position-and-space-mode="label-alignment">
          <style:list-level-label-alignment text:label-followed-by="listtab" fo:margin-left="-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line-height="5%" fo:text-indent="0.2777in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79" style:parent-style-name="本文" style:family="paragraph">
      <style:paragraph-properties fo:line-height="5%" fo:text-indent="0.2777in"/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59" style:parent-style-name="本文" style:family="paragraph">
      <style:paragraph-properties fo:line-height="5%" fo:text-indent="0.2777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79"/>
      </style:footer>
    </style:master-page>
    <style:master-page style:name="MP2" style:page-layout-name="PL2">
      <style:footer>
        <text:p text:style-name="P3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es</meta:initial-creator>
    <dc:creator>user</dc:creator>
    <meta:creation-date>2023-09-18T06:21:00Z</meta:creation-date>
    <dc:date>2023-09-18T06:21:00Z</dc:date>
    <meta:print-date>2020-04-08T01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6" meta:character-count="2519" meta:row-count="17" meta:non-whitespace-character-count="2148"/>
  </office:meta>
</office:document-meta>
</file>