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Microsoft JhengHei" svg:font-family="&quot;Microsoft JhengHei&quot;"/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Default" style:data-style-name="N0"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5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  <style:text-properties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thin dashe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游ゴシック" style:font-name-asian="游ゴシック" style:font-name-complex="游ゴシック" style:font-family-generic="moder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thin solid #000000" fo:border-bottom="thin dashe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4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dashed #000000" fo:border-bottom="thin solid #000000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dashed #000000" fo:border-bottom="thin solid #000000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dashed #000000" fo:border-left="none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thin dashe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thick solid #000000" fo:border-left="thin dashe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4" style:family="table-cell" style:parent-style-name="Default" style:data-style-name="N0">
      <style:table-cell-properties fo:border-top="thin dashed #000000" fo:border-bottom="thick solid #000000" fo:border-left="thick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thick solid #000000" fo:border-left="thin dashe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dashed #000000" fo:border-bottom="thin soli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3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4" style:family="table-cell" style:parent-style-name="Default" style:data-style-name="N0">
      <style:table-cell-properties fo:border-top="thin solid #000000" fo:border-bottom="thin dashe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7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8.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<text:ruby text:style-name="ru1"><text:ruby-base><text:span text:style-name="T5">第</text:span></text:ruby-base><text:ruby-text text:style-name="T19">ダイ</text:ruby-text></text:ruby><text:span text:style-name="T5">16</text:span><text:ruby text:style-name="ru1"><text:ruby-base><text:span text:style-name="T5">屆</text:span></text:ruby-base><text:ruby-text text:style-name="T19">カイ</text:ruby-text></text:ruby><text:ruby text:style-name="ru1"><text:ruby-base><text:span text:style-name="T5">世界</text:span></text:ruby-base><text:ruby-text text:style-name="T19">セカイ</text:ruby-text></text:ruby><text:ruby text:style-name="ru1"><text:ruby-base><text:span text:style-name="T5">夢</text:span></text:ruby-base><text:ruby-text text:style-name="T19">ユメ</text:ruby-text></text:ruby><text:ruby text:style-name="ru1"><text:ruby-base><text:span text:style-name="T5">一文字</text:span></text:ruby-base><text:ruby-text text:style-name="T19">ヒトモジ</text:ruby-text></text:ruby><text:span text:style-name="T5">書法大賽「團體</text:span><text:ruby text:style-name="ru1"><text:ruby-base><text:span text:style-name="T5">參賽</text:span></text:ruby-base><text:ruby-text text:style-name="T19">ダンタイ</text:ruby-text></text:ruby><text:ruby text:style-name="ru1"><text:ruby-base><text:span text:style-name="T5">報名</text:span></text:ruby-base><text:ruby-text text:style-name="T19">シュッピン</text:ruby-text></text:ruby><text:ruby text:style-name="ru1"><text:ruby-base><text:span text:style-name="T5">表」</text:span></text:ruby-base><text:ruby-text text:style-name="T19">イチラン</text:ruby-text></text:ruby><text:ruby text:style-name="ru1"><text:ruby-base>【</text:ruby-base><text:ruby-text text:style-name="T19">ヒョウ</text:ruby-text></text:ruby>共<text:s text:c="4"/><text:ruby text:style-name="ru1"><text:ruby-base>頁</text:ruby-base><text:ruby-text text:style-name="T19">マイ</text:ruby-text></text:ruby><text:ruby text:style-name="ru1"><text:ruby-base><text:s/></text:ruby-base><text:ruby-text text:style-name="T19">チュウ</text:ruby-text></text:ruby>，第<text:ruby text:style-name="ru1"><text:ruby-base>1</text:ruby-base><text:ruby-text text:style-name="T19">マイ</text:ruby-text></text:ruby><text:ruby text:style-name="ru1"><text:ruby-base>頁</text:ruby-base><text:ruby-text text:style-name="T19">メ</text:ruby-text></text:ruby>】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1"/>
          <table:table-cell table:number-columns-repeated="4" table:style-name="ce2"/>
          <table:table-cell office:value-type="string" table:style-name="ce5">
            <text:p>※<text:ruby text:style-name="ru1"><text:ruby-base><text:span text:style-name="T2">團體</text:span></text:ruby-base><text:ruby-text text:style-name="T19">ダンタイ</text:ruby-text></text:ruby><text:ruby text:style-name="ru1"><text:ruby-base><text:span text:style-name="T2">號碼</text:span></text:ruby-base><text:ruby-text text:style-name="T19">バンゴウ</text:ruby-text></text:ruby><text:span text:style-name="T2">，</text:span><text:ruby text:style-name="ru1"><text:ruby-base><text:span text:style-name="T2">不需</text:span></text:ruby-base><text:ruby-text text:style-name="T19">キニュウ</text:ruby-text></text:ruby><text:ruby text:style-name="ru1"><text:ruby-base><text:span text:style-name="T2">填寫</text:span></text:ruby-base><text:ruby-text text:style-name="T19">フヨウ</text:ruby-text></text:ruby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團體名稱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string" table:style-name="ce12">
            <text:p>團體號碼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70">
            <text:p>住址</text:p>
          </table:table-cell>
          <table:covered-table-cell/>
          <table:table-cell office:value-type="string" table:number-columns-spanned="6" table:number-rows-spanned="1" table:style-name="ce71">
            <text:p>(<text:span text:style-name="T13">請寫郵遞區號</text:span>)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table:number-columns-spanned="6" table:number-rows-spanned="1" table:style-name="ce76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72">
            <text:p><text:ruby text:style-name="ru1"><text:ruby-base>通訊方</text:ruby-base><text:ruby-text text:style-name="T9">レンラクサキ</text:ruby-text></text:ruby>式</text:p>
          </table:table-cell>
          <table:covered-table-cell/>
          <table:table-cell office:value-type="string" table:number-columns-spanned="4" table:number-rows-spanned="1" table:style-name="ce73">
            <text:p>（聯絡人姓名）</text:p>
          </table:table-cell>
          <table:covered-table-cell table:number-columns-repeated="3"/>
          <table:table-cell office:value-type="string" table:number-columns-spanned="2" table:number-rows-spanned="1" table:style-name="ce74">
            <text:p>(Tel)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7">
            <text:p>E-mail (必填)</text:p>
          </table:table-cell>
          <table:covered-table-cell table:number-columns-repeated="3"/>
          <table:table-cell office:value-type="string" table:number-columns-spanned="2" table:number-rows-spanned="1" table:style-name="ce68">
            <text:p>(Fax)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3">
            <text:p><text:span text:style-name="T13">參賽人</text:span><text:ruby text:style-name="ru1"><text:ruby-base><text:span text:style-name="T13">數</text:span>➡</text:ruby-base><text:ruby-text text:style-name="T9">ウチワケ</text:ruby-text></text:ruby></text:p>
          </table:table-cell>
          <table:covered-table-cell/>
          <table:table-cell office:value-type="string" table:number-columns-spanned="6" table:number-rows-spanned="1" table:style-name="ce67">
            <text:p>小１（　　　　）<text:ruby text:style-name="ru1"><text:ruby-base>小</text:ruby-base><text:ruby-text text:style-name="T9">ショウ</text:ruby-text></text:ruby>２（　　　　）小３（　　　　）小４（　　　　）小５（　　　　）小６（　　　　）/<text:ruby text:style-name="ru1"><text:ruby-base><text:span text:style-name="T18">大學</text:span></text:ruby-base><text:ruby-text text:style-name="T9">ダイガク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4">
            <text:p><text:ruby text:style-name="ru1"><text:ruby-base><text:span text:style-name="T12">合計</text:span></text:ruby-base><text:ruby-text text:style-name="T9">ゴウケイ</text:ruby-text></text:ruby>（<text:span text:style-name="T10">　 <text:s/>　</text:span>）</text:p>
          </table:table-cell>
          <table:covered-table-cell/>
          <table:table-cell office:value-type="string" table:number-columns-spanned="6" table:number-rows-spanned="1" table:style-name="ce65">
            <text:p><text:span text:style-name="T16">國</text:span>7（　　　　）<text:ruby text:style-name="ru1"><text:ruby-base><text:span text:style-name="T16">國</text:span></text:ruby-base><text:ruby-text text:style-name="T9">チュウ</text:ruby-text></text:ruby>8（　　　　）<text:ruby text:style-name="ru1"><text:ruby-base><text:span text:style-name="T16">國</text:span></text:ruby-base><text:ruby-text text:style-name="T9">チュウ</text:ruby-text></text:ruby>9（　　　　）/<text:ruby text:style-name="ru1"><text:ruby-base>高</text:ruby-base><text:ruby-text text:style-name="T9">コウ</text:ruby-text></text:ruby>１（　　　　）<text:ruby text:style-name="ru1"><text:ruby-base>高</text:ruby-base><text:ruby-text text:style-name="T9">コウ</text:ruby-text></text:ruby>２（　　　　）<text:ruby text:style-name="ru1"><text:ruby-base>高</text:ruby-base><text:ruby-text text:style-name="T9">コウ</text:ruby-text></text:ruby>３（　　　　）/<text:ruby text:style-name="ru1"><text:ruby-base><text:span text:style-name="T16">一般</text:span></text:ruby-base><text:ruby-text text:style-name="T9">イッパン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9">
          <table:table-cell office:value-type="string" table:style-name="ce3">
            <text:p>※<text:ruby text:style-name="ru1"><text:ruby-base>個人</text:ruby-base><text:ruby-text text:style-name="T19">コジン</text:ruby-text></text:ruby><text:ruby text:style-name="ru1"><text:ruby-base><text:span text:style-name="T3">號碼</text:span></text:ruby-base><text:ruby-text text:style-name="T19">バンゴウ</text:ruby-text></text:ruby><text:span text:style-name="T3">是不</text:span><text:ruby text:style-name="ru1"><text:ruby-base><text:span text:style-name="T3">分部</text:span></text:ruby-base><text:ruby-text text:style-name="T19">カクブ</text:ruby-text></text:ruby><text:span text:style-name="T3">門</text:span><text:ruby text:style-name="ru1"><text:ruby-base><text:span text:style-name="T3">一</text:span></text:ruby-base><text:ruby-text text:style-name="T19">トオ</text:ruby-text></text:ruby><text:span text:style-name="T3">起排序</text:span><text:ruby text:style-name="ru1"><text:ruby-base><text:span text:style-name="T3">的號</text:span></text:ruby-base><text:ruby-text text:style-name="T19">バンゴウ</text:ruby-text></text:ruby><text:span text:style-name="T3">碼</text:span>。一般(<text:span text:style-name="T3">社會人士</text:span>)<text:span text:style-name="T3">請填年齡(實歲)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0">
          <table:table-cell office:value-type="string" table:style-name="ce6">
            <text:p><text:ruby text:style-name="ru1"><text:ruby-base>個人</text:ruby-base><text:ruby-text text:style-name="T19">コジン</text:ruby-text></text:ruby></text:p>
            <text:p><text:ruby text:style-name="ru1"><text:ruby-base><text:span text:style-name="T4">號碼</text:span></text:ruby-base><text:ruby-text text:style-name="T19">バンゴウ</text:ruby-text></text:ruby></text:p>
          </table:table-cell>
          <table:table-cell office:value-type="string" table:style-name="ce8">
            <text:p><text:ruby text:style-name="ru1"><text:ruby-base>市</text:ruby-base><text:ruby-text text:style-name="T19">シ</text:ruby-text></text:ruby>・<text:ruby text:style-name="ru1"><text:ruby-base>縣</text:ruby-base><text:ruby-text text:style-name="T19">ケン</text:ruby-text></text:ruby></text:p>
          </table:table-cell>
          <table:table-cell office:value-type="string" table:style-name="ce8">
            <text:p><text:ruby text:style-name="ru1"><text:ruby-base>區</text:ruby-base><text:ruby-text text:style-name="T19">ク</text:ruby-text></text:ruby>市<text:ruby text:style-name="ru1"><text:ruby-base>鄉</text:ruby-base><text:ruby-text text:style-name="T19">シ</text:ruby-text></text:ruby>鎮</text:p>
          </table:table-cell>
          <table:table-cell office:value-type="string" table:style-name="ce15">
            <text:p><text:ruby text:style-name="ru1"><text:ruby-base>小</text:ruby-base><text:ruby-text text:style-name="T19">ショウ</text:ruby-text></text:ruby>學<text:ruby text:style-name="ru1"><text:ruby-base>~</text:ruby-base><text:ruby-text text:style-name="T19">チュウ</text:ruby-text></text:ruby>大<text:ruby text:style-name="ru1"><text:ruby-base>學</text:ruby-base><text:ruby-text text:style-name="T19">コウ</text:ruby-text></text:ruby>寫<text:ruby text:style-name="ru1"><text:ruby-base>校</text:ruby-base><text:ruby-text text:style-name="T19">ダイ</text:ruby-text></text:ruby>名</text:p>
          </table:table-cell>
          <table:table-cell office:value-type="string" table:style-name="ce16">
            <text:p><text:ruby text:style-name="ru1"><text:ruby-base>年</text:ruby-base><text:ruby-text text:style-name="T19">トシ</text:ruby-text></text:ruby><text:ruby text:style-name="ru1"><text:ruby-base>級</text:ruby-base><text:ruby-text text:style-name="T19">キュウ</text:ruby-text></text:ruby></text:p>
          </table:table-cell>
          <table:table-cell office:value-type="string" table:style-name="ce14">
            <text:p>非學生</text:p>
            <text:p>填年齡</text:p>
          </table:table-cell>
          <table:table-cell office:value-type="string" table:style-name="ce17">
            <text:p>姓 <text:s/>名</text:p>
          </table:table-cell>
          <table:table-cell office:value-type="string" table:style-name="ce9">
            <text:p><text:ruby text:style-name="ru1"><text:ruby-base>書</text:ruby-base><text:ruby-text text:style-name="T19">ジ</text:ruby-text></text:ruby>法漢字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<text:ruby text:style-name="ru1"><text:ruby-base>填寫</text:ruby-base><text:ruby-text text:style-name="T19">キニュウ</text:ruby-text></text:ruby><text:ruby text:style-name="ru1"><text:ruby-base>範</text:ruby-base><text:ruby-text text:style-name="T19">レイ</text:ruby-text></text:ruby>例</text:p>
          </table:table-cell>
          <table:table-cell office:value-type="string" table:style-name="ce20">
            <text:p><text:ruby text:style-name="ru1"><text:ruby-base>新</text:ruby-base><text:ruby-text text:style-name="T19">シン</text:ruby-text></text:ruby><text:ruby text:style-name="ru1"><text:ruby-base>北</text:ruby-base><text:ruby-text text:style-name="T19">ホク</text:ruby-text></text:ruby></text:p>
          </table:table-cell>
          <table:table-cell office:value-type="string" table:style-name="ce20">
            <text:p><text:ruby text:style-name="ru1"><text:ruby-base>淡水</text:ruby-base><text:ruby-text text:style-name="T19">タンスイ</text:ruby-text></text:ruby></text:p>
          </table:table-cell>
          <table:table-cell office:value-type="string" table:style-name="ce21">
            <text:p><text:ruby text:style-name="ru1"><text:ruby-base>淡江</text:ruby-base><text:ruby-text text:style-name="T19">タンコウ</text:ruby-text></text:ruby><text:ruby text:style-name="ru1"><text:ruby-base>大</text:ruby-base><text:ruby-text text:style-name="T19">ダイ</text:ruby-text></text:ruby>學</text:p>
          </table:table-cell>
          <table:table-cell office:value-type="string" table:style-name="ce22">
            <text:p><text:ruby text:style-name="ru1"><text:ruby-base>大</text:ruby-base><text:ruby-text text:style-name="T19">ダイ</text:ruby-text></text:ruby>2</text:p>
          </table:table-cell>
          <table:table-cell table:style-name="ce21"/>
          <table:table-cell office:value-type="string" table:style-name="ce20">
            <text:p><text:ruby text:style-name="ru1"><text:ruby-base>牧</text:ruby-base><text:ruby-text text:style-name="T19">マキ</text:ruby-text></text:ruby><text:ruby text:style-name="ru1"><text:ruby-base>美穂</text:ruby-base><text:ruby-text text:style-name="T19">ミホ</text:ruby-text></text:ruby></text:p>
          </table:table-cell>
          <table:table-cell office:value-type="string" table:style-name="ce20">
            <text:p><text:ruby text:style-name="ru1"><text:ruby-base>愛</text:ruby-base><text:ruby-text text:style-name="T19">アイ</text:ruby-text></text:ruby></text:p>
          </table:table-cell>
          <table:table-cell table:number-columns-repeated="16376"/>
        </table:table-row>
        <table:table-row table:style-name="ro10">
          <table:table-cell office:value-type="float" office:value="1" table:style-name="ce8">
            <text:p>1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2" table:style-name="ce8">
            <text:p>2</text:p>
          </table:table-cell>
          <table:table-cell table:number-columns-repeated="2" table:style-name="ce7"/>
          <table:table-cell table:style-name="ce18"/>
          <table:table-cell table:number-columns-repeated="4" table:style-name="ce7"/>
          <table:table-cell table:number-columns-repeated="16376"/>
        </table:table-row>
        <table:table-row table:style-name="ro10">
          <table:table-cell office:value-type="float" office:value="3" table:style-name="ce8">
            <text:p>3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4" table:style-name="ce8">
            <text:p>4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5" table:style-name="ce8">
            <text:p>5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6" table:style-name="ce8">
            <text:p>6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7" table:style-name="ce8">
            <text:p>7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8" table:style-name="ce8">
            <text:p>8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9" table:style-name="ce8">
            <text:p>9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0" table:style-name="ce8">
            <text:p>10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1" table:style-name="ce8">
            <text:p>11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2" table:style-name="ce8">
            <text:p>12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3" table:style-name="ce8">
            <text:p>13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4" table:style-name="ce8">
            <text:p>14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5" table:style-name="ce8">
            <text:p>15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6" table:style-name="ce8">
            <text:p>16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7" table:style-name="ce8">
            <text:p>17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8" table:style-name="ce8">
            <text:p>18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19" table:style-name="ce8">
            <text:p>19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float" office:value="20" table:style-name="ce8">
            <text:p>20</text:p>
          </table:table-cell>
          <table:table-cell table:number-columns-repeated="7" table:style-name="ce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60">
            <text:p><text:ruby text:style-name="ru1"><text:ruby-base><text:span text:style-name="T7">第</text:span></text:ruby-base><text:ruby-text text:style-name="T19">ダイ</text:ruby-text></text:ruby><text:span text:style-name="T7">16</text:span><text:ruby text:style-name="ru1"><text:ruby-base><text:span text:style-name="T7">屆</text:span></text:ruby-base><text:ruby-text text:style-name="T19">カイ</text:ruby-text></text:ruby><text:ruby text:style-name="ru1"><text:ruby-base><text:span text:style-name="T7">世界</text:span></text:ruby-base><text:ruby-text text:style-name="T19">セカイ</text:ruby-text></text:ruby><text:ruby text:style-name="ru1"><text:ruby-base><text:span text:style-name="T7">夢</text:span></text:ruby-base><text:ruby-text text:style-name="T19">ユメ</text:ruby-text></text:ruby><text:ruby text:style-name="ru1"><text:ruby-base><text:span text:style-name="T7">一文字</text:span></text:ruby-base><text:ruby-text text:style-name="T19">ヒトモジ</text:ruby-text></text:ruby><text:span text:style-name="T7">書法大賽「團體</text:span><text:ruby text:style-name="ru1"><text:ruby-base><text:span text:style-name="T7">參賽</text:span></text:ruby-base><text:ruby-text text:style-name="T19">ダンタイ</text:ruby-text></text:ruby><text:ruby text:style-name="ru1"><text:ruby-base><text:span text:style-name="T7">報名</text:span></text:ruby-base><text:ruby-text text:style-name="T19">シュッピン</text:ruby-text></text:ruby><text:ruby text:style-name="ru1"><text:ruby-base><text:span text:style-name="T7">表」</text:span></text:ruby-base><text:ruby-text text:style-name="T19">イチラン</text:ruby-text></text:ruby><text:ruby text:style-name="ru1"><text:ruby-base>【</text:ruby-base><text:ruby-text text:style-name="T19">ヒョウ</text:ruby-text></text:ruby>共<text:s text:c="4"/><text:ruby text:style-name="ru1"><text:ruby-base>頁</text:ruby-base><text:ruby-text text:style-name="T19">マイ</text:ruby-text></text:ruby><text:ruby text:style-name="ru1"><text:ruby-base>，</text:ruby-base><text:ruby-text text:style-name="T19">チュウ</text:ruby-text></text:ruby><text:s/>第<text:ruby text:style-name="ru1"><text:ruby-base>2</text:ruby-base><text:ruby-text text:style-name="T19">マイ</text:ruby-text></text:ruby><text:ruby text:style-name="ru1"><text:ruby-base>頁</text:ruby-base><text:ruby-text text:style-name="T19">メ</text:ruby-text></text:ruby>】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string" table:style-name="ce5">
            <text:p>※<text:ruby text:style-name="ru1"><text:ruby-base>團體</text:ruby-base><text:ruby-text text:style-name="T19">ダンタイ</text:ruby-text></text:ruby><text:ruby text:style-name="ru1"><text:ruby-base>號碼</text:ruby-base><text:ruby-text text:style-name="T19">バンゴウ</text:ruby-text></text:ruby>，<text:ruby text:style-name="ru1"><text:ruby-base>不需</text:ruby-base><text:ruby-text text:style-name="T19">キニュウ</text:ruby-text></text:ruby><text:ruby text:style-name="ru1"><text:ruby-base>填寫</text:ruby-base><text:ruby-text text:style-name="T19">フヨウ</text:ruby-text></text:ruby>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<text:ruby text:style-name="ru1"><text:ruby-base>團體</text:ruby-base><text:ruby-text text:style-name="T19">ダンタイ</text:ruby-text></text:ruby><text:ruby text:style-name="ru1"><text:ruby-base>名</text:ruby-base><text:ruby-text text:style-name="T19">メイ</text:ruby-text></text:ruby>稱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table-cell office:value-type="string" table:style-name="ce10">
            <text:p><text:ruby text:style-name="ru1"><text:ruby-base>團體</text:ruby-base><text:ruby-text text:style-name="T19">ダンタイ</text:ruby-text></text:ruby><text:ruby text:style-name="ru1"><text:ruby-base>號碼</text:ruby-base><text:ruby-text text:style-name="T19">バンゴウ</text:ruby-text></text:ruby></text:p>
          </table:table-cell>
          <table:table-cell table:style-name="ce4"/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office:value-type="string" table:style-name="ce3">
            <text:p>※<text:ruby text:style-name="ru1"><text:ruby-base>個人</text:ruby-base><text:ruby-text text:style-name="T19">コジン</text:ruby-text></text:ruby><text:ruby text:style-name="ru1"><text:ruby-base>號碼</text:ruby-base><text:ruby-text text:style-name="T19">バンゴウ</text:ruby-text></text:ruby>是不<text:ruby text:style-name="ru1"><text:ruby-base>分部</text:ruby-base><text:ruby-text text:style-name="T19">カクブ</text:ruby-text></text:ruby>門<text:ruby text:style-name="ru1"><text:ruby-base>一</text:ruby-base><text:ruby-text text:style-name="T19">トオ</text:ruby-text></text:ruby>起排序<text:ruby text:style-name="ru1"><text:ruby-base>的號</text:ruby-base><text:ruby-text text:style-name="T19">バンゴウ</text:ruby-text></text:ruby>碼。<text:span text:style-name="T14">一般(社會人士)請填年齡(實歲)</text:span>（21<text:span text:style-name="T3">號</text:span><text:ruby text:style-name="ru1"><text:ruby-base><text:span text:style-name="T3">以後，</text:span></text:ruby-base><text:ruby-text text:style-name="T19">バンイコウ</text:ruby-text></text:ruby><text:span text:style-name="T3">請複製本</text:span><text:ruby text:style-name="ru1"><text:ruby-base><text:span text:style-name="T3">頁使</text:span></text:ruby-base><text:ruby-text text:style-name="T19">ヨウシシヨウ</text:ruby-text></text:ruby><text:span text:style-name="T3">用</text:span>）</text:p>
          </table:table-cell>
          <table:table-cell table:number-columns-repeated="7" table:style-name="ce2"/>
          <table:table-cell table:number-columns-repeated="16376"/>
        </table:table-row>
        <table:table-row table:style-name="ro10">
          <table:table-cell office:value-type="string" table:style-name="ce6">
            <text:p><text:ruby text:style-name="ru1"><text:ruby-base>個人</text:ruby-base><text:ruby-text text:style-name="T19">コジン</text:ruby-text></text:ruby></text:p>
            <text:p><text:ruby text:style-name="ru1"><text:ruby-base><text:span text:style-name="T4">號碼</text:span></text:ruby-base><text:ruby-text text:style-name="T19">バンゴウ</text:ruby-text></text:ruby></text:p>
          </table:table-cell>
          <table:table-cell office:value-type="string" table:style-name="ce8">
            <text:p><text:ruby text:style-name="ru1"><text:ruby-base>縣</text:ruby-base><text:ruby-text text:style-name="T19">シケン</text:ruby-text></text:ruby>市</text:p>
          </table:table-cell>
          <table:table-cell office:value-type="string" table:style-name="ce8">
            <text:p><text:ruby text:style-name="ru1"><text:ruby-base>區</text:ruby-base><text:ruby-text text:style-name="T19">ク</text:ruby-text></text:ruby>市<text:ruby text:style-name="ru1"><text:ruby-base>鄉</text:ruby-base><text:ruby-text text:style-name="T19">シ</text:ruby-text></text:ruby>鎮</text:p>
          </table:table-cell>
          <table:table-cell office:value-type="string" table:style-name="ce15">
            <text:p><text:ruby text:style-name="ru1"><text:ruby-base>小</text:ruby-base><text:ruby-text text:style-name="T19">ショウ</text:ruby-text></text:ruby>學<text:ruby text:style-name="ru1"><text:ruby-base>~</text:ruby-base><text:ruby-text text:style-name="T19">チュウ</text:ruby-text></text:ruby>大<text:ruby text:style-name="ru1"><text:ruby-base>學</text:ruby-base><text:ruby-text text:style-name="T19">コウ</text:ruby-text></text:ruby>寫<text:ruby text:style-name="ru1"><text:ruby-base>校</text:ruby-base><text:ruby-text text:style-name="T19">ダイ</text:ruby-text></text:ruby>名</text:p>
          </table:table-cell>
          <table:table-cell office:value-type="string" table:style-name="ce16">
            <text:p><text:ruby text:style-name="ru1"><text:ruby-base>年</text:ruby-base><text:ruby-text text:style-name="T19">トシ</text:ruby-text></text:ruby><text:ruby text:style-name="ru1"><text:ruby-base>級</text:ruby-base><text:ruby-text text:style-name="T19">キュウ</text:ruby-text></text:ruby></text:p>
          </table:table-cell>
          <table:table-cell office:value-type="string" table:style-name="ce14">
            <text:p>非學生</text:p>
            <text:p>填年齡</text:p>
          </table:table-cell>
          <table:table-cell office:value-type="string" table:style-name="ce17">
            <text:p>姓 <text:s/>名</text:p>
          </table:table-cell>
          <table:table-cell office:value-type="string" table:style-name="ce9">
            <text:p><text:ruby text:style-name="ru1"><text:ruby-base>書</text:ruby-base><text:ruby-text text:style-name="T19">ジ</text:ruby-text></text:ruby>法漢字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<text:ruby text:style-name="ru1"><text:ruby-base>填寫</text:ruby-base><text:ruby-text text:style-name="T19">キニュウ</text:ruby-text></text:ruby><text:ruby text:style-name="ru1"><text:ruby-base>範</text:ruby-base><text:ruby-text text:style-name="T19">レイ</text:ruby-text></text:ruby>例</text:p>
          </table:table-cell>
          <table:table-cell office:value-type="string" table:style-name="ce20">
            <text:p><text:ruby text:style-name="ru1"><text:ruby-base>新</text:ruby-base><text:ruby-text text:style-name="T19">シン</text:ruby-text></text:ruby><text:ruby text:style-name="ru1"><text:ruby-base>北</text:ruby-base><text:ruby-text text:style-name="T19">ホク</text:ruby-text></text:ruby></text:p>
          </table:table-cell>
          <table:table-cell office:value-type="string" table:style-name="ce20">
            <text:p><text:ruby text:style-name="ru1"><text:ruby-base>淡水</text:ruby-base><text:ruby-text text:style-name="T19">タンスイ</text:ruby-text></text:ruby></text:p>
          </table:table-cell>
          <table:table-cell office:value-type="string" table:style-name="ce21">
            <text:p><text:ruby text:style-name="ru1"><text:ruby-base>淡江</text:ruby-base><text:ruby-text text:style-name="T19">タンコウ</text:ruby-text></text:ruby><text:ruby text:style-name="ru1"><text:ruby-base>大</text:ruby-base><text:ruby-text text:style-name="T19">ダイ</text:ruby-text></text:ruby>學</text:p>
          </table:table-cell>
          <table:table-cell office:value-type="string" table:style-name="ce22">
            <text:p><text:ruby text:style-name="ru1"><text:ruby-base>大</text:ruby-base><text:ruby-text text:style-name="T19">ダイ</text:ruby-text></text:ruby>2</text:p>
          </table:table-cell>
          <table:table-cell table:style-name="ce21"/>
          <table:table-cell office:value-type="string" table:style-name="ce20">
            <text:p><text:ruby text:style-name="ru1"><text:ruby-base>牧</text:ruby-base><text:ruby-text text:style-name="T19">マキ</text:ruby-text></text:ruby><text:ruby text:style-name="ru1"><text:ruby-base>美穂</text:ruby-base><text:ruby-text text:style-name="T19">ミホ</text:ruby-text></text:ruby></text:p>
          </table:table-cell>
          <table:table-cell office:value-type="string" table:style-name="ce20">
            <text:p><text:ruby text:style-name="ru1"><text:ruby-base>愛</text:ruby-base><text:ruby-text text:style-name="T19">アイ</text:ruby-text></text:ruby></text:p>
          </table:table-cell>
          <table:table-cell table:number-columns-repeated="16376"/>
        </table:table-row>
        <table:table-row table:number-rows-repeated="4" table:style-name="ro10">
          <table:table-cell table:number-columns-repeated="8" table:style-name="ce7"/>
          <table:table-cell table:number-columns-repeated="16376"/>
        </table:table-row>
        <table:table-row table:style-name="ro10">
          <table:table-cell table:number-columns-repeated="3" table:style-name="ce7"/>
          <table:table-cell table:style-name="ce18"/>
          <table:table-cell table:number-columns-repeated="4" table:style-name="ce7"/>
          <table:table-cell table:number-columns-repeated="16376"/>
        </table:table-row>
        <table:table-row table:number-rows-repeated="20" table:style-name="ro10">
          <table:table-cell table:number-columns-repeated="8" table:style-name="ce7"/>
          <table:table-cell table:number-columns-repeated="16376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Microsoft JhengHei" svg:font-family="&quot;Microsoft JhengHei&quot;"/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a</meta:initial-creator>
    <dc:creator>林佳慶</dc:creator>
    <meta:creation-date>2020-10-07T13:54:26Z</meta:creation-date>
    <dc:date>2023-10-19T07:42:27Z</dc:date>
    <meta:print-date>2023-10-09T15:07:02Z</meta:print-date>
  </office:meta>
</office:document-meta>
</file>