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194in" fo:margin-left="0.49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1" style:family="paragraph">
      <style:paragraph-properties fo:text-align="end" fo:line-height="0.3194in" fo:margin-left="0.493in" fo:margin-right="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1" style:parent-style-name="內文1" style:family="paragraph">
      <style:paragraph-properties fo:line-height="0.3194in" fo:margin-left="0.4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5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6" style:parent-style-name="內文1" style:family="paragraph">
      <style:paragraph-properties fo:line-height="0.3194in" fo:margin-left="0.4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2" style:parent-style-name="內文1" style:list-style-name="LFO1" style:family="paragraph">
      <style:paragraph-properties fo:line-height="0.3194in" fo:text-indent="-0.5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0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41" style:parent-style-name="內文1" style:family="paragraph">
      <style:paragraph-properties fo:line-height="0.3194in" fo:margin-left="0.493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2" style:parent-style-name="內文1" style:list-style-name="LFO1" style:family="paragraph">
      <style:paragraph-properties fo:line-height="0.3194in" fo:text-indent="-0.5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5" style:parent-style-name="內文1" style:list-style-name="LFO1" style:family="paragraph">
      <style:paragraph-properties fo:line-height="0.3194in" fo:text-indent="-0.5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8" style:parent-style-name="內文1" style:list-style-name="LFO19" style:family="paragraph">
      <style:paragraph-properties fo:line-height="0.3194in" fo:margin-left="0.8861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1" style:list-style-name="LFO20" style:family="paragraph">
      <style:paragraph-properties fo:line-height="0.3194in" fo:margin-left="1.0833in" fo:text-indent="-0.1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9" style:parent-style-name="內文1" style:list-style-name="LFO20" style:family="paragraph">
      <style:paragraph-properties fo:line-height="0.3194in" fo:margin-left="1.0833in" fo:text-indent="-0.197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0" style:parent-style-name="內文1" style:list-style-name="LFO20" style:family="paragraph">
      <style:paragraph-properties fo:line-height="0.3194in" fo:margin-left="1.0833in" fo:text-indent="-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1" style:list-style-name="LFO19" style:family="paragraph">
      <style:paragraph-properties fo:line-height="0.3194in" fo:margin-left="0.8861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1" style:list-style-name="LFO1" style:family="paragraph">
      <style:paragraph-properties fo:line-height="0.3194in" fo:text-indent="-0.5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1" style:list-style-name="LFO1" style:family="paragraph">
      <style:paragraph-properties fo:line-height="0.3194in" fo:text-indent="-0.5in">
        <style:tab-stops>
          <style:tab-stop style:type="left" style:position="0.097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1" style:family="paragraph">
      <style:paragraph-properties fo:line-height="0.3194in">
        <style:tab-stops>
          <style:tab-stop style:type="left" style:position="0.590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41" style:family="table-column">
      <style:table-column-properties style:column-width="0.5888in"/>
    </style:style>
    <style:style style:name="TableColumn142" style:family="table-column">
      <style:table-column-properties style:column-width="1.8368in"/>
    </style:style>
    <style:style style:name="TableColumn143" style:family="table-column">
      <style:table-column-properties style:column-width="1.3215in"/>
    </style:style>
    <style:style style:name="TableColumn144" style:family="table-column">
      <style:table-column-properties style:column-width="1.184in"/>
    </style:style>
    <style:style style:name="TableColumn145" style:family="table-column">
      <style:table-column-properties style:column-width="1.5791in"/>
    </style:style>
    <style:style style:name="TableColumn146" style:family="table-column">
      <style:table-column-properties style:column-width="0.7694in"/>
    </style:style>
    <style:style style:name="Table140" style:family="table">
      <style:table-properties style:width="7.2798in" fo:margin-left="0in" table:align="left"/>
    </style:style>
    <style:style style:name="TableRow147" style:family="table-row">
      <style:table-row-properties style:min-row-height="0.4402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min-row-height="0.676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min-row-height="0.654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654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676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654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min-row-height="0.654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 style:min-row-height="0.654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112學年度新北X科教館推動方案實施計畫</text:p>
      <text:p text:style-name="P2"><text:span text:style-name="T3">112年</text:span><text:span text:style-name="T4">10</text:span><text:span text:style-name="T5">月</text:span><text:span text:style-name="T6">27</text:span><text:span text:style-name="T7">日 新北教研資字第</text:span><text:span text:style-name="T8">1122119367</text:span><text:span text:style-name="T9">號</text:span></text:p>
      <text:list text:style-name="LFO1" text:continue-numbering="true">
        <text:list-item>
          <text:p text:style-name="P10">依據</text:p>
        </text:list-item>
      </text:list>
      <text:p text:style-name="P11"><text:span text:style-name="T12">1</text:span><text:span text:style-name="T13">12</text:span><text:span text:style-name="T14">年</text:span><text:span text:style-name="T15">6</text:span><text:span text:style-name="T16">月</text:span><text:span text:style-name="T17">3</text:span><text:span text:style-name="T18">日新北市</text:span><text:span text:style-name="T19">政府教育局</text:span><text:span text:style-name="T20">與</text:span><text:span text:style-name="T21">國立臺灣科學教育館</text:span><text:span text:style-name="T22">簽署</text:span><text:span text:style-name="T23">合作備忘錄</text:span><text:span text:style-name="T24">。</text:span></text:p>
      <text:list text:style-name="LFO1" text:continue-numbering="true">
        <text:list-item>
          <text:p text:style-name="P25">目的</text:p>
        </text:list-item>
      </text:list>
      <text:p text:style-name="P26"><text:span text:style-name="T27">結合「館校合作」方式，運用</text:span><text:span text:style-name="T28">國立臺灣科學教育館（以下簡稱科教館</text:span><text:span text:style-name="T29">）</text:span><text:span text:style-name="T30">館內科學設施及展覽</text:span><text:span text:style-name="T31">，推動新北市科學教育。</text:span></text:p>
      <text:list text:style-name="LFO1" text:continue-numbering="true">
        <text:list-item>
          <text:p text:style-name="P32"><text:span text:style-name="T33">辦理單位</text:span><text:span text:style-name="T34">：</text:span><text:span text:style-name="T35">國立臺灣科學教育館</text:span><text:span text:style-name="T36">、</text:span><text:span text:style-name="T37">新北市政府教育局</text:span><text:span text:style-name="T38">(以下簡稱本局)</text:span><text:span text:style-name="T39">。</text:span></text:p>
        </text:list-item>
        <text:list-item>
          <text:p text:style-name="P40">辦理時間</text:p>
        </text:list-item>
      </text:list>
      <text:p text:style-name="P41">自即日起至113年7月31日止。</text:p>
      <text:list text:style-name="LFO1" text:continue-numbering="true">
        <text:list-item>
          <text:p text:style-name="P42"><text:span text:style-name="T43">參加對象：</text:span><text:span text:style-name="T44">國小3至5年級、國中7至8年級。</text:span></text:p>
        </text:list-item>
        <text:list-item>
          <text:p text:style-name="P45"><text:span text:style-name="T46">推動方案：</text:span><text:span text:style-name="T47">分為「全市性」及「計畫學校」2部分。</text:span></text:p>
        </text:list-item>
      </text:list>
      <text:list text:style-name="LFO19" text:continue-numbering="true">
        <text:list-item>
          <text:p text:style-name="P48"><text:bookmark-start text:name="_Hlk147136244"/><text:span text:style-name="T49">全市性：提供學生</text:span><text:span text:style-name="T50">優惠票價</text:span><text:span text:style-name="T51">60元</text:span><text:span text:style-name="T52">（原價100元）</text:span><text:span text:style-name="T53">及</text:span><text:span text:style-name="T54">帶隊教師</text:span><text:span text:style-name="T55">免費</text:span><text:span text:style-name="T56">（</text:span><text:span text:style-name="T57">每班以</text:span><text:span text:style-name="T58">2名</text:span><text:span text:style-name="T59">為限</text:span><text:span text:style-name="T60">），結合本市規劃的</text:span><text:span text:style-name="T61">戶外教育</text:span><text:span text:style-name="T62">主題路線如下：</text:span></text:p>
        </text:list-item>
      </text:list>
      <text:list text:style-name="LFO20" text:continue-numbering="true">
        <text:list-item>
          <text:p text:style-name="P63"><text:bookmark-end text:name="_Hlk147136244"/><text:span text:style-name="T64">主題：STEAM科學小創</text:span><text:span text:style-name="T65">「</text:span><text:span text:style-name="T66">課</text:span><text:span text:style-name="T67">」</text:span><text:span text:style-name="T68">。</text:span></text:p>
        </text:list-item>
        <text:list-item>
          <text:p text:style-name="P69">建議路線：國立科學教育館（3至6樓常設展）－美崙科學公園（免費）。</text:p>
        </text:list-item>
        <text:list-item>
          <text:p text:style-name="P70"><text:span text:style-name="T71">優惠辦法：請學校</text:span><text:span text:style-name="T72">務必</text:span><text:span text:style-name="T73">先</text:span><text:span text:style-name="T74">m</text:span><text:span text:style-name="T75">ial</text:span><text:span text:style-name="T76">至承辦人信箱（</text:span><text:a xlink:href="mailto:aq9526@apps.ntpc.edu.tw" office:target-frame-name="_top" xlink:show="replace"><text:span text:style-name="T77">aq9526@apps.ntpc.edu.tw</text:span></text:a><text:span text:style-name="T78">），</text:span><text:span text:style-name="T79">於欲參觀日前1個月</text:span><text:span text:style-name="T80">回報</text:span><text:span text:style-name="T81">各班級參觀</text:span><text:span text:style-name="T82">科教館</text:span><text:span text:style-name="T83">日期</text:span><text:span text:style-name="T84">、</text:span><text:span text:style-name="T85">時間及學生人數</text:span><text:span text:style-name="T86">，</text:span><text:span text:style-name="T87">經</text:span><text:span text:style-name="T88">承辦人回信</text:span><text:span text:style-name="T89">排程確認後</text:span><text:span text:style-name="T90">即可</text:span><text:span text:style-name="T91">享科教館學生優惠價</text:span><text:span text:style-name="T92">。</text:span></text:p>
        </text:list-item>
      </text:list>
      <text:list text:style-name="LFO19" text:continue-numbering="true">
        <text:list-item>
          <text:p text:style-name="P93"><text:span text:style-name="T94">計畫學校</text:span><text:span text:style-name="T95">：</text:span><text:span text:style-name="T96">參加本局</text:span><text:span text:style-name="T97">「</text:span><text:span text:style-name="T98">科學＋</text:span><text:span text:style-name="T99">計畫」</text:span><text:span text:style-name="T100">學校</text:span><text:span text:style-name="T101">全額補助學生門票</text:span><text:span text:style-name="T102">及帶隊教師免費（每班以2名為限）</text:span><text:span text:style-name="T103">，</text:span><text:span text:style-name="T104">請務必</text:span><text:span text:style-name="T105">m</text:span><text:span text:style-name="T106">ail</text:span><text:span text:style-name="T107">至承辦人信箱（</text:span><text:a xlink:href="mailto:aq9526@apps.ntpc.edu.tw" office:target-frame-name="_top" xlink:show="replace"><text:span text:style-name="T108">aq9526@apps.ntpc.edu.tw</text:span></text:a><text:span text:style-name="T109">）</text:span><text:span text:style-name="T110">，於欲參觀日前1個月</text:span><text:span text:style-name="T111">回報</text:span><text:span text:style-name="T112">各班級參觀日期</text:span><text:span text:style-name="T113">、</text:span><text:span text:style-name="T114">時間</text:span><text:span text:style-name="T115">及</text:span><text:span text:style-name="T116">學生人數，</text:span><text:span text:style-name="T117">由本局</text:span><text:span text:style-name="T118">另函</text:span><text:span text:style-name="T119">辦理</text:span><text:span text:style-name="T120">經費</text:span><text:span text:style-name="T121">核撥</text:span><text:span text:style-name="T122">。</text:span></text:p>
        </text:list-item>
      </text:list>
      <text:list text:style-name="LFO1" text:continue-numbering="true">
        <text:list-item>
          <text:p text:style-name="P123"><text:span text:style-name="T124">新北市政府教育局</text:span><text:span text:style-name="T125">教育研究及資訊發展科</text:span><text:span text:style-name="T126">黃穎婕小姐</text:span><text:span text:style-name="T127">，電話(02)2960</text:span><text:span text:style-name="T128">－</text:span><text:span text:style-name="T129">3456分機</text:span><text:span text:style-name="T130">8438</text:span><text:span text:style-name="T131">。</text:span></text:p>
        </text:list-item>
        <text:list-item>
          <text:p text:style-name="P132"><text:span text:style-name="T133">本計畫經教育局核定後實施，修正亦同</text:span><text:span text:style-name="T134">。</text:span></text:p>
        </text:list-item>
      </text:list>
      <text:p text:style-name="P135"/>
      <text:soft-page-break/>
      <text:p text:style-name="P136"><text:span text:style-name="T137"><draw:frame draw:z-index="251660288" draw:id="id0" draw:style-name="a0" draw:name="文字方塊 2" text:anchor-type="paragraph" svg:x="-0.02083in" svg:y="0.09722in" svg:width="1in" svg:height="0.36458in" style:rel-width="scale" style:rel-height="scale"><draw:text-box><text:p text:style-name="P138">附件1</text:p></draw:text-box><svg:title/><svg:desc/></draw:frame></text:span></text:p>
      <text:p text:style-name="P139">112學年度預約參觀科教館填報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編號</text:p>
          </table:table-cell>
          <table:table-cell table:style-name="TableCell150">
            <text:p text:style-name="P151">時間</text:p>
          </table:table-cell>
          <table:table-cell table:style-name="TableCell152">
            <text:p text:style-name="P153">班級</text:p>
          </table:table-cell>
          <table:table-cell table:style-name="TableCell154">
            <text:p text:style-name="P155">人數</text:p>
          </table:table-cell>
          <table:table-cell table:style-name="TableCell156">
            <text:p text:style-name="P157">帶隊老師</text:p>
          </table:table-cell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P162">範例</text:p>
          </table:table-cell>
          <table:table-cell table:style-name="TableCell163">
            <text:p text:style-name="P164">112/11/4 10:00</text:p>
          </table:table-cell>
          <table:table-cell table:style-name="TableCell165">
            <text:p text:style-name="P166">2年3班</text:p>
          </table:table-cell>
          <table:table-cell table:style-name="TableCell167">
            <text:p text:style-name="P168">28</text:p>
          </table:table-cell>
          <table:table-cell table:style-name="TableCell169">
            <text:p text:style-name="P170">王ＯＯ、林ＸＸ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4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color="#000000"/>
    </style:style>
    <style:style style:name="WW_CharLFO9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藍珮芸</meta:initial-creator>
    <dc:creator>user</dc:creator>
    <meta:creation-date>2023-10-27T07:12:00Z</meta:creation-date>
    <dc:date>2023-10-27T07:12:00Z</dc:date>
    <meta:print-date>2023-10-24T08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