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5.9062in" text:min-label-width="0.5312in" text:list-level-position-and-space-mode="label-alignment">
          <style:list-level-label-alignment text:label-followed-by="listtab" fo:margin-left="6.437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4.1354in" text:min-label-width="0.5312in" text:list-level-position-and-space-mode="label-alignment">
          <style:list-level-label-alignment text:label-followed-by="nothing" fo:margin-left="4.66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177in" text:list-level-position-and-space-mode="label-alignment">
          <style:list-level-label-alignment text:label-followed-by="listtab" fo:margin-left="0.2006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4.1354in" text:min-label-width="0.5312in" text:list-level-position-and-space-mode="label-alignment">
          <style:list-level-label-alignment text:label-followed-by="nothing" fo:margin-left="4.66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4" style:family="table-column">
      <style:table-column-properties style:column-width="7.2833in"/>
    </style:style>
    <style:style style:name="Table3" style:family="table">
      <style:table-properties style:width="7.283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125in" fo:margin-bottom="0.125in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8" style:parent-style-name="Standard" style:list-style-name="LFO11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2" style:parent-style-name="Standard" style:list-style-name="LFO11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00" style:parent-style-name="Standard" style:list-style-name="LFO11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Standard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0" style:parent-style-name="Standard" style:list-style-name="LFO12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" style:parent-style-name="Standard" style:list-style-name="LFO12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Standard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17" style:parent-style-name="Standard" style:list-style-name="LFO11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P118" style:parent-style-name="Standard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style:snap-to-layout-grid="false" fo:margin-top="0.25in" fo:margin-bottom="0.125in" fo:margin-left="3.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28" style:parent-style-name="內文" style:family="paragraph">
      <style:paragraph-properties style:snap-to-layout-grid="false" fo:text-align="start" fo:margin-top="0.125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二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教育部「戶外教育成效卓著獎」評選</text:p>
            <text:p text:style-name="P8">《同意書》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本</text:span><text:span text:style-name="T14">直轄市、</text:span><text:span text:style-name="T15">縣</text:span><text:span text:style-name="T16">(</text:span><text:span text:style-name="T17">市</text:span><text:span text:style-name="T18">)</text:span><text:span text:style-name="T19">政府</text:span><text:span text:style-name="T20">/</text:span><text:span text:style-name="T21">本校</text:span><text:span text:style-name="T22">/</text:span><text:span text:style-name="T23">本人</text:span><text:span text:style-name="T24">/</text:span><text:span text:style-name="T25">本團體</text:span><text:span text:style-name="T26"><text:s text:c="20"/></text:span><text:span text:style-name="T27">（以下稱乙方）同意參與教育部國民及學前教育署（以下</text:span><text:span text:style-name="T28">稱</text:span><text:span text:style-name="T29">甲方）辦</text:span><text:span text:style-name="T30">理</text:span><text:span text:style-name="T31">之「戶外教育成效卓著獎」評選</text:span><text:span text:style-name="T32">，</text:span><text:span text:style-name="T33">確認所提供之各項資料正確無誤且合法，</text:span><text:span text:style-name="T34">並</text:span><text:span text:style-name="T35">同意</text:span><text:span text:style-name="T36">下列事項</text:span><text:span text:style-name="T37">：</text:span></text:p>
            <text:list text:style-name="LFO11" text:continue-numbering="true">
              <text:list-item>
                <text:p text:style-name="P38"><text:span text:style-name="T39">乙方擔保其對本</text:span><text:span text:style-name="T40">戶外教育實施成果及相關附件與佐證資料等（以下簡稱成果</text:span><text:span text:style-name="T41">資料</text:span><text:span text:style-name="T42">），</text:span><text:span text:style-name="T43">以</text:span><text:span text:style-name="T44">自行創作</text:span><text:span text:style-name="T45">為主</text:span><text:span text:style-name="T46">，且取材不得運用未經授權之資料</text:span><text:span text:style-name="T47">，並擔保本著作之內容無不法侵害他人人格權</text:span><text:span text:style-name="T48">、</text:span><text:span text:style-name="T49">著作權</text:span><text:span text:style-name="T50">或其他權利</text:span><text:span text:style-name="T51">情事</text:span><text:span text:style-name="T52">；</text:span><text:span text:style-name="T53">甲方如因</text:span><text:span text:style-name="T54">成果</text:span><text:span text:style-name="T55">資料</text:span><text:span text:style-name="T56">，致遭第三人主張涉及侵害著作權</text:span><text:span text:style-name="T57">或</text:span><text:span text:style-name="T58">其他相關權利時，乙方有協助處理解決之義務</text:span><text:span text:style-name="T59">並</text:span><text:span text:style-name="T60">自負法律責任</text:span><text:span text:style-name="T61">。</text:span></text:p>
              </text:list-item>
              <text:list-item>
                <text:p text:style-name="P62"><text:span text:style-name="T63">乙方</text:span><text:span text:style-name="T64">之</text:span><text:span text:style-name="T65">成果</text:span><text:span text:style-name="T66">資料</text:span><text:span text:style-name="T67">經評選獲獎，</text:span><text:span text:style-name="T68">同意</text:span><text:span text:style-name="T69">將</text:span><text:span text:style-name="T70">成果</text:span><text:span text:style-name="T71">資料</text:span><text:span text:style-name="T72">之著作財產權</text:span><text:span text:style-name="T73">，</text:span><text:span text:style-name="T74">無條件授權甲方</text:span><text:span text:style-name="T75">作為推動</text:span><text:span text:style-name="T76">戶外教育</text:span><text:span text:style-name="T77">政策之</text:span><text:span text:style-name="T78">使用</text:span><text:span text:style-name="T79">，</text:span><text:span text:style-name="T80">乙方著作人格權並受著作權法保護。</text:span><text:span text:style-name="T81">甲方有權對成果</text:span><text:span text:style-name="T82">資料</text:span><text:span text:style-name="T83">之內容、標題、原稿圖檔或數位檔案</text:span><text:span text:style-name="T84">，</text:span><text:span text:style-name="T85">不限時間、次數使用</text:span><text:span text:style-name="T86">、</text:span><text:span text:style-name="T87">進行重製、公開展示、公開播送、改作、編輯、公開傳輸、</text:span><text:span text:style-name="T88">散布及其他利用行為</text:span><text:span text:style-name="T89">，</text:span><text:span text:style-name="T90">並得</text:span><text:span text:style-name="T91">委由協助辦理戶外教育業務之單位進行前述資料運用行為，</text:span><text:span text:style-name="T92">不需另行通知及致酬；</text:span><text:span text:style-name="T93">經利用後</text:span><text:span text:style-name="T94">各種形式出版物</text:span><text:span text:style-name="T95">(</text:span><text:span text:style-name="T96">平面、影音、網路及其他各類型著作</text:span><text:span text:style-name="T97">)</text:span><text:span text:style-name="T98">，著作財產權歸甲方享有</text:span><text:span text:style-name="T99">。</text:span></text:p>
              </text:list-item>
              <text:list-item>
                <text:p text:style-name="P100"><text:span text:style-name="T101">甲方辦理本評選，謹依個人資料保護法（以下簡稱個資法）第</text:span><text:span text:style-name="T102">8</text:span><text:span text:style-name="T103">條之規定告知下列事項，請詳閱之</text:span><text:span text:style-name="T104">(</text:span><text:span text:style-name="T105">參與評選為個人者</text:span><text:span text:style-name="T106">適用</text:span><text:span text:style-name="T107">)</text:span><text:span text:style-name="T108">：</text:span></text:p>
              </text:list-item>
            </text:list>
            <text:list text:style-name="LFO12" text:continue-numbering="true">
              <text:list-item>
                <text:p text:style-name="P109">本活動由甲方或甲方委由協助辦理戶外教育之業務單位進行蒐集、處理及利用參與評選者個人資料，目的係為進行本活動之報名、通知、聯繫、徵選、表揚及成果發表，評選獲獎後推動戶外教育政策等作業，其蒐集、處理及利用皆依個資法及相關法令之規範。</text:p>
              </text:list-item>
              <text:list-item>
                <text:p text:style-name="P110"><text:span text:style-name="T111">本活動蒐集之個人資料類別，如推薦表等所示內容</text:span><text:span text:style-name="T112">，</text:span><text:span text:style-name="T113">乙方可自由選擇是否提供個人資料，惟乙方若不同意提供個人資料時，將無法參加本評選。</text:span></text:p>
              </text:list-item>
              <text:list-item>
                <text:p text:style-name="P114"><text:span text:style-name="T115">個人資料之利用期間為本評選相關行政業務之存續期間，利用地區不限，依執行本評選所必要之方式進行利用。</text:span></text:p>
              </text:list-item>
              <text:list-item>
                <text:p text:style-name="P116">乙方得依個資法第3條之規定行使權利。</text:p>
              </text:list-item>
            </text:list>
            <text:list text:style-name="LFO11" text:continue-numbering="true">
              <text:list-item>
                <text:p text:style-name="P117">乙方已詳閱、清楚瞭解以上所告知事項，同意遵守實施計畫及本同意書相關內容，如有違反願自負法律責任並返還已領取之獎勵。</text:p>
              </text:list-item>
            </text:list>
            <text:p text:style-name="P118">此致<text:line-break/>教育部國民及學前教育署</text:p>
            <text:p text:style-name="P119"><text:span text:style-name="T120">乙方簽章</text:span><text:span text:style-name="T121">：</text:span><text:span text:style-name="T122"><text:s text:c="20"/></text:span><text:span text:style-name="T123">（</text:span><text:span text:style-name="T124">請簽名</text:span><text:span text:style-name="T125">∕</text:span><text:span text:style-name="T126">蓋印信</text:span><text:span text:style-name="T127">）</text:span></text:p>
            <text:p text:style-name="P128"><text:span text:style-name="T129">中華民國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5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3">
      <style:paragraph-properties fo:text-align="justify" fo:margin-top="0.125in" fo:margin-bottom="0.125in" fo:line-height="0.25in" fo:margin-left="0.69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 style:list-style-name="LFO1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/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行號" style:display-name="行號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level_1" style:display-name="level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_content" style:display-name="p_content" style:family="text" style:parent-style-name="預設段落字型"/>
    <style:style style:name="num" style:display-name="num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新細明體" style:font-name-complex="Times New Roman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asian="新細明體" style:font-name-complex="Times New Roman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1">
      <style:text-properties fo:hyphenate="false"/>
    </style:style>
    <style:style style:name="清單號碼2" style:display-name="清單號碼 2" style:family="paragraph" style:parent-style-name="內文" style:list-style-name="LFO22">
      <style:text-properties fo:hyphenate="false"/>
    </style:style>
    <style:style style:name="清單號碼3" style:display-name="清單號碼 3" style:family="paragraph" style:parent-style-name="內文" style:list-style-name="LFO23">
      <style:text-properties fo:hyphenate="false"/>
    </style:style>
    <style:style style:name="清單號碼4" style:display-name="清單號碼 4" style:family="paragraph" style:parent-style-name="內文" style:list-style-name="LFO24">
      <style:text-properties fo:hyphenate="false"/>
    </style:style>
    <style:style style:name="清單號碼5" style:display-name="清單號碼 5" style:family="paragraph" style:parent-style-name="內文" style:list-style-name="LFO25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項目符號" style:display-name="項目符號" style:family="paragraph" style:parent-style-name="內文" style:list-style-name="LFO26">
      <style:text-properties fo:hyphenate="false"/>
    </style:style>
    <style:style style:name="項目符號2" style:display-name="項目符號 2" style:family="paragraph" style:parent-style-name="內文" style:list-style-name="LFO27">
      <style:text-properties fo:hyphenate="false"/>
    </style:style>
    <style:style style:name="項目符號3" style:display-name="項目符號 3" style:family="paragraph" style:parent-style-name="內文" style:list-style-name="LFO28">
      <style:text-properties fo:hyphenate="false"/>
    </style:style>
    <style:style style:name="項目符號4" style:display-name="項目符號 4" style:family="paragraph" style:parent-style-name="內文" style:list-style-name="LFO29">
      <style:text-properties fo:hyphenate="false"/>
    </style:style>
    <style:style style:name="項目符號5" style:display-name="項目符號 5" style:family="paragraph" style:parent-style-name="內文" style:list-style-name="LFO3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5B9BD5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fo:language="en" fo:country="US"/>
    </style:style>
    <text:list-style style:name="LFO5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1pt" style:font-size-asian="11pt" style:font-size-complex="11pt" fo:language="en" fo:country="U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1LVL1" style:family="text">
      <style:text-properties style:text-line-through-type="none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style:use-window-font-color="true"/>
    </style:style>
    <text:list-style style:name="LFO2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text:list-style style:name="LFO27">
      <text:list-level-style-bullet text:level="1" text:style-name="WW_CharLFO2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color="#4472C4"/>
    </style:style>
    <style:style style:name="WW_CharLFO33LVL1" style:family="text">
      <style:text-properties style:font-name="標楷體" style:font-name-asian="標楷體" fo:font-weight="bold" style:font-weight-asian="bold" fo:language="en" fo:country="US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4LVL1" style:family="text">
      <style:text-properties style:font-name="標楷體" style:font-name-asian="標楷體" fo:font-weight="bold" style:font-weight-asian="bold" fo:language="en" fo:country="US"/>
    </style:style>
    <style:style style:name="WW_CharLFO3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5LVL1" style:family="text">
      <style:text-properties style:font-name="標楷體" style:font-name-asian="標楷體" fo:font-weight="bold" style:font-weight-asian="bold" fo:language="en" fo:country="US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6LVL1" style:family="text">
      <style:text-properties style:font-name="標楷體" style:font-name-asian="標楷體" fo:font-weight="bold" style:font-weight-asian="bold" fo:language="en" fo:country="US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7LVL1" style:family="text">
      <style:text-properties style:font-name="標楷體" style:font-name-asian="標楷體" fo:font-weight="bold" style:font-weight-asian="bold" fo:language="en" fo:country="US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9LVL1" style:family="text">
      <style:text-properties style:font-name="標楷體" style:font-name-asian="標楷體" fo:font-weight="bold" style:font-weight-asian="bold" fo:language="en" fo:country="US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40LVL1" style:family="text">
      <style:text-properties style:font-name="標楷體" style:font-name-asian="標楷體" fo:font-weight="bold" style:font-weight-asian="bold" fo:language="en" fo:country="US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5.9062in" text:min-label-width="0.5312in" text:list-level-position-and-space-mode="label-alignment">
          <style:list-level-label-alignment text:label-followed-by="listtab" fo:margin-left="6.437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4.1354in" text:min-label-width="0.5312in" text:list-level-position-and-space-mode="label-alignment">
          <style:list-level-label-alignment text:label-followed-by="nothing" fo:margin-left="4.66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177in" text:list-level-position-and-space-mode="label-alignment">
          <style:list-level-label-alignment text:label-followed-by="listtab" fo:margin-left="0.2006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4.1354in" text:min-label-width="0.5312in" text:list-level-position-and-space-mode="label-alignment">
          <style:list-level-label-alignment text:label-followed-by="nothing" fo:margin-left="4.66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236in" text:list-level-position-and-space-mode="label-alignment">
          <style:list-level-label-alignment text:label-followed-by="listtab" fo:margin-left="1.8569in" fo:text-indent="-0.523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附件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MES-1</dc:creator>
    <meta:creation-date>2023-11-15T08:26:00Z</meta:creation-date>
    <dc:date>2023-11-15T08:26:00Z</dc:date>
    <meta:print-date>2023-11-15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