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ff" style:font-name-asian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4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學校名稱</text:p>
          </table:table-cell>
          <table:covered-table-cell/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5">社團</text:p>
          </table:table-cell>
          <table:table-cell table:style-name="表格1.G2" table:number-columns-spanned="2" office:value-type="string">
            <text:p text:style-name="P5">名稱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成立日期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地 <text:s text:c="3"/>址</text:p>
            <text:p text:style-name="P8">(請務必填寫鄰、里)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統一編號</text:p>
            <text:p text:style-name="P3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5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職 稱</text:p>
          </table:table-cell>
          <table:table-cell table:style-name="表格1.B6" table:number-columns-spanned="2" office:value-type="string">
            <text:p text:style-name="P5">姓 <text:s/>名</text:p>
          </table:table-cell>
          <table:covered-table-cell/>
          <table:table-cell table:style-name="表格1.D6" office:value-type="string">
            <text:p text:style-name="P5">職 稱</text:p>
          </table:table-cell>
          <table:table-cell table:style-name="表格1.E6" table:number-columns-spanned="2" office:value-type="string">
            <text:p text:style-name="P5">姓 名</text:p>
          </table:table-cell>
          <table:covered-table-cell/>
          <table:table-cell table:style-name="表格1.E6" table:number-columns-spanned="2" office:value-type="string">
            <text:p text:style-name="P5">電 話</text:p>
          </table:table-cell>
          <table:covered-table-cell/>
          <table:table-cell table:style-name="表格1.I6" office:value-type="string">
            <text:p text:style-name="P5">手 機</text:p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>申請補</text:p>
            <text:p text:style-name="P10">助類別</text:p>
          </table:table-cell>
          <table:table-cell table:style-name="表格1.B8" table:number-columns-spanned="8" office:value-type="string">
            <text:p text:style-name="P12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5">計畫執</text:p>
            <text:p text:style-name="P5">行期間</text:p>
          </table:table-cell>
          <table:covered-table-cell/>
          <table:table-cell table:style-name="表格1.B8" table:number-columns-spanned="3" office:value-type="string">
            <text:p text:style-name="P7">　　年　　月　　日至</text:p>
            <text:p text:style-name="P7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內容</text:p>
            <text:p text:style-name="P5">概 <text:s text:c="3"/>要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預期效益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總經費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">申請學校</text:p>
            <text:p text:style-name="P5">自籌款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10">申請本會</text:p>
            <text:p text:style-name="P10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3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6" office:value-type="string">
            <text:p text:style-name="P6">社團最近兩年曾獲本會補助計畫及經費</text:p>
          </table:table-cell>
          <table:table-cell table:style-name="表格1.B15" table:number-columns-spanned="8" office:value-type="string">
            <text:p text:style-name="P11">□無。</text:p>
            <text:p text:style-name="P13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9" office:value-type="string">
            <text:p text:style-name="P9">檢附：</text:p>
            <text:p text:style-name="P9">一、申請補助計畫書一份。</text:p>
            <text:p text:style-name="P13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4"/>
            <text:p text:style-name="P1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填表說明：</text:p>
      <text:p text:style-name="P17">1.其他單位及政府機關補助經費等欄，請詳實填寫；未接受補助者，請填寫無。經費單位為新臺幣(元)。</text:p>
      <text:p text:style-name="P15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AppData/Local/Microsoft/Windows/atis/temp/112-12-01/1505360382/1120119426/incoming/1120012549/081d307a6f944d413691de7a456214b0_112P002971_1120012549_112D2011201-01.odt/Normal"/>
  </office:meta>
</office:document-meta>
</file>