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snap-to-layout-grid="false" fo:line-height="150%" fo:text-indent="0.3333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 fo:line-height="150%" fo:margin-left="1.4763in" fo:text-indent="-1.1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line-height="150%" fo:margin-left="1.4763in" fo:text-indent="-1.1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fo:text-align="justify" fo:line-height="150%" fo:margin-left="0.2965in">
        <style:tab-stops>
          <style:tab-stop style:type="left" style:position="0.0972in"/>
        </style:tab-stops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超連結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line-height="0.3194in" fo:margin-left="0.2951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0.3194in" fo:margin-left="0.2951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3194in" fo:margin-left="0.2951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top="0.1666in" fo:margin-bottom="0.1666in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1" style:family="table-column">
      <style:table-column-properties style:column-width="1.2979in"/>
    </style:style>
    <style:style style:name="TableColumn92" style:family="table-column">
      <style:table-column-properties style:column-width="0.0104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3.6652in"/>
    </style:style>
    <style:style style:name="Table90" style:family="table">
      <style:table-properties style:width="6.6472in" fo:margin-left="0in" table:align="center"/>
    </style:style>
    <style:style style:name="TableRow95" style:family="table-row">
      <style:table-row-properties style:min-row-height="0.2881in"/>
    </style:style>
    <style:style style:name="TableCell9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833in" fo:margin-bottom="0.0833in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288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109" style:family="table-row">
      <style:table-row-properties style:min-row-height="0.2881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833in" fo:margin-bottom="0.0833in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2881in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833in" fo:margin-bottom="0.0833in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833in" fo:margin-bottom="0.0833in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2881in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833in" fo:margin-bottom="0.0833in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2881in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2881in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2881in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2881in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snap-to-layout-grid="false" fo:text-align="justify" fo:line-height="150%" fo:margin-left="0.5902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 fo:line-height="150%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olumn213" style:family="table-column">
      <style:table-column-properties style:column-width="2.0916in" style:use-optimal-column-width="false"/>
    </style:style>
    <style:style style:name="TableColumn214" style:family="table-column">
      <style:table-column-properties style:column-width="1.8826in" style:use-optimal-column-width="false"/>
    </style:style>
    <style:style style:name="TableColumn215" style:family="table-column">
      <style:table-column-properties style:column-width="0.1854in" style:use-optimal-column-width="false"/>
    </style:style>
    <style:style style:name="TableColumn216" style:family="table-column">
      <style:table-column-properties style:column-width="1.0159in" style:use-optimal-column-width="false"/>
    </style:style>
    <style:style style:name="TableColumn217" style:family="table-column">
      <style:table-column-properties style:column-width="0.0777in" style:use-optimal-column-width="false"/>
    </style:style>
    <style:style style:name="TableColumn218" style:family="table-column">
      <style:table-column-properties style:column-width="1.8027in" style:use-optimal-column-width="false"/>
    </style:style>
    <style:style style:name="Table212" style:family="table">
      <style:table-properties style:width="7.0562in" fo:margin-left="0in" table:align="center"/>
    </style:style>
    <style:style style:name="TableRow219" style:family="table-row">
      <style:table-row-properties style:min-row-height="0.5152in" style:use-optimal-row-height="false" fo:keep-together="always"/>
    </style:style>
    <style:style style:name="TableCell2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347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18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470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50%" fo:margin-right="0.6666in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1.2104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line-height="150%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150%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201in" style:use-optimal-row-height="false" fo:keep-together="always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69" style:family="table-row">
      <style:table-row-properties style:min-row-height="0.420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4201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420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292" style:family="table-row">
      <style:table-row-properties style:min-row-height="0.4201in" style:use-optimal-row-height="false" fo:keep-together="always"/>
    </style:style>
    <style:style style:name="TableCell2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420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03" style:family="table-row">
      <style:table-row-properties style:min-row-height="0.420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<text:span text:style-name="T3">新北市</text:span><text:span text:style-name="T4">11</text:span><text:span text:style-name="T5">3</text:span><text:span text:style-name="T6">年度</text:span><text:span text:style-name="T7">國小特教生</text:span><text:span text:style-name="T8">能量有氧舞蹈</text:span><text:span text:style-name="T9">寒假營隊</text:span><text:span text:style-name="T10">計畫</text:span><text:span text:style-name="T11"><text:line-break/></text:span></text:p>
      <text:p text:style-name="P12">壹、緣起</text:p>
      <text:p text:style-name="P13"><text:span text:style-name="T14"><text:s text:c="4"/></text:span><text:span text:style-name="T15">為</text:span><text:span text:style-name="T16">提供本市國小特教學生假期學習與</text:span><text:span text:style-name="T17">團體</text:span><text:span text:style-name="T18">互動</text:span><text:span text:style-name="T19">之能力</text:span><text:span text:style-name="T20">，</text:span><text:span text:style-name="T21">11</text:span><text:span text:style-name="T22">3</text:span><text:span text:style-name="T23">年度</text:span><text:span text:style-name="T24">寒假</text:span><text:span text:style-name="T25">期間，</text:span><text:span text:style-name="T26">開辦</text:span><text:span text:style-name="T27">各類假期營隊，供特教學生學習與增進體適能</text:span><text:span text:style-name="T28">課程</text:span><text:span text:style-name="T29">。</text:span></text:p>
      <text:p text:style-name="P30">貳、目的：<text:s/></text:p>
      <text:p text:style-name="P31">一、設計以身心障礙學生特質與需求相符之適性課程與活動，提供國小學生相互交流的學習平台。</text:p>
      <text:p text:style-name="P32">二、開辦各類育樂營隊，讓特教學生度過一個健康、休閒、快樂的寒假生活。</text:p>
      <text:p text:style-name="P33">參、辦理單位：<text:s/></text:p>
      <text:p text:style-name="P34">一、主辦單位：新北市政府教育局</text:p>
      <text:p text:style-name="P35">二、承辦學校：新北市三重區集美國民小學</text:p>
      <text:p text:style-name="P36"><text:span text:style-name="T37">三</text:span><text:span text:style-name="T38">、</text:span><text:span text:style-name="T39">協辦單位：</text:span><text:span text:style-name="T40">財團法人中華民國自閉症基金會</text:span></text:p>
      <text:p text:style-name="P41">肆、營隊說明與相關報名事宜</text:p>
      <text:p text:style-name="P42"><text:span text:style-name="T43">一、課程名稱：實體課程之</text:span><text:bookmark-start text:name="_Hlk151070035"/><text:span text:style-name="T44">能量有氧舞蹈</text:span><text:bookmark-end text:name="_Hlk151070035"/><text:span text:style-name="T45">課程。</text:span></text:p>
      <text:p text:style-name="P46"><text:s text:c="4"/>二、活動地點：三重區集美國小地址(新北市三重區集美街10號)</text:p>
      <text:p text:style-name="P47"><text:span text:style-name="T48">三、報名對象：本市具鑑輔會資格之特教學生一至六年級學生。</text:span></text:p>
      <text:p text:style-name="P49"><text:span text:style-name="T50">四、招生班級及人數：</text:span><text:span text:style-name="T51">本案辦理2班，每一班預計招收1</text:span><text:span text:style-name="T52">0</text:span><text:span text:style-name="T53">個學生，共計2</text:span><text:span text:style-name="T54">0</text:span><text:span text:style-name="T55">人。</text:span></text:p>
      <text:p text:style-name="P56">五、課程時間：</text:p>
      <text:p text:style-name="P57"><text:span text:style-name="T58"><text:s text:c="4"/>113年1月22日(</text:span><text:span text:style-name="T59">星期一)</text:span><text:span text:style-name="T60">至113年2月2日(星期五)(不含六、日)，共計10天。</text:span></text:p>
      <text:p text:style-name="P61"><text:span text:style-name="T62"><text:s text:c="4"/>每天</text:span><text:span text:style-name="T63">下午2</text:span><text:span text:style-name="T64">點至</text:span><text:span text:style-name="T65">4</text:span><text:span text:style-name="T66">點。</text:span></text:p>
      <text:p text:style-name="P67">六、報名資訊：</text:p>
      <text:p text:style-name="P68"><text:s text:c="4"/>(一)報名日期：112年12月25日（星期一）上午8時起至113年1月10日（星期三）</text:p>
      <text:p text:style-name="P69"><text:s text:c="8"/>下午4時止。</text:p>
      <text:p text:style-name="P70"><text:s text:c="4"/>(二)報名方式：</text:p>
      <text:soft-page-break/>
      <text:p text:style-name="P71">1.報名傳真電話：(02)2832-5286。</text:p>
      <text:p text:style-name="P72">2.報名mail：ray@fact.org.tw。</text:p>
      <text:p text:style-name="P73"><text:s text:c="2"/>報名聯絡人：(02)2832-3020分機16，劉航睿老師。</text:p>
      <text:p text:style-name="P74">3.報名人數若超過錄取人數，則以亂數抽籤方式決定參加家庭。(因有限於場地、師資、經費條件，以協辦單位專業規劃之人數為主，倘無法滿足全員報名需求，甚表致歉。)</text:p>
      <text:p text:style-name="P75"><text:s text:c="4"/>(三)報名費用：全免。</text:p>
      <text:p text:style-name="P76"><text:s text:c="4"/>(四)錄取公告：錄取名單於113年1月16日（星期二）前公告新北市特教資訊網</text:p>
      <text:p text:style-name="P77"><text:span text:style-name="T78"><text:s text:c="18"/>(</text:span><text:a xlink:href="https://sec.ntpc.edu.tw/" office:target-frame-name="_top" xlink:show="replace"><text:span text:style-name="T79">https://sec.ntpc.edu.tw/</text:span></text:a><text:span text:style-name="T80">)最新消息處。</text:span></text:p>
      <text:p text:style-name="P81"><text:span text:style-name="T82"><text:s text:c="4"/>七、</text:span><text:span text:style-name="T83">課程規劃</text:span></text:p>
      <text:p text:style-name="P84">(一)課程主題：特殊教育能量有氧舞蹈課程</text:p>
      <text:p text:style-name="P85">(二)課程類別：小團體遊戲教育互動課程</text:p>
      <text:p text:style-name="P86">(三)授課教師：盧右家、陳光俊</text:p>
      <text:p text:style-name="P87"><text:span text:style-name="T88"><text:s text:c="4"/>八</text:span><text:span text:style-name="T89">、課程規劃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期</text:p>
          </table:table-cell>
          <table:table-cell table:style-name="TableCell98" table:number-columns-spanned="2">
            <text:p text:style-name="P99">課程主題</text:p>
          </table:table-cell>
          <table:covered-table-cell/>
          <table:table-cell table:style-name="TableCell100">
            <text:p text:style-name="P101">課程內容</text:p>
          </table:table-cell>
        </table:table-row>
        <table:table-row table:style-name="TableRow102">
          <table:table-cell table:style-name="TableCell103">
            <text:p text:style-name="P104">1月22日(一)</text:p>
          </table:table-cell>
          <table:table-cell table:style-name="TableCell105" table:number-columns-spanned="2">
            <text:p text:style-name="P106">特教有氧-上肢運動</text:p>
          </table:table-cell>
          <table:covered-table-cell/>
          <table:table-cell table:style-name="TableCell107">
            <text:p text:style-name="P108">★以有氧運動教學，提升上肢肌力與肌耐力。</text:p>
          </table:table-cell>
        </table:table-row>
        <table:table-row table:style-name="TableRow109">
          <table:table-cell table:style-name="TableCell110">
            <text:p text:style-name="P111">1月23日(二)</text:p>
          </table:table-cell>
          <table:table-cell table:style-name="TableCell112" table:number-columns-spanned="2">
            <text:p text:style-name="P113">特教有氧-下肢運動</text:p>
          </table:table-cell>
          <table:covered-table-cell/>
          <table:table-cell table:style-name="TableCell114">
            <text:p text:style-name="P115">★以有氧運動教學，提升下肢肌力與肌耐力。</text:p>
          </table:table-cell>
        </table:table-row>
        <table:table-row table:style-name="TableRow116">
          <table:table-cell table:style-name="TableCell117">
            <text:p text:style-name="P118">1月24日(三)</text:p>
          </table:table-cell>
          <table:table-cell table:style-name="TableCell119" table:number-columns-spanned="2">
            <text:p text:style-name="P120">特教有氧-核心運動</text:p>
          </table:table-cell>
          <table:covered-table-cell/>
          <table:table-cell table:style-name="TableCell121">
            <text:p text:style-name="P122">★以彈力帶、彈力繩增強核心能力。</text:p>
          </table:table-cell>
        </table:table-row>
        <table:table-row table:style-name="TableRow123">
          <table:table-cell table:style-name="TableCell124">
            <text:p text:style-name="P125">1月25日(四)</text:p>
          </table:table-cell>
          <table:table-cell table:style-name="TableCell126" table:number-columns-spanned="2">
            <text:p text:style-name="P127">特教有氧-手眼協調</text:p>
          </table:table-cell>
          <table:covered-table-cell/>
          <table:table-cell table:style-name="TableCell128">
            <text:p text:style-name="P129">★透過運動視覺化引導，提升手眼協調能力。</text:p>
          </table:table-cell>
        </table:table-row>
        <table:table-row table:style-name="TableRow130">
          <table:table-cell table:style-name="TableCell131">
            <text:p text:style-name="P132">1月26日(五)</text:p>
          </table:table-cell>
          <table:table-cell table:style-name="TableCell133" table:number-columns-spanned="2">
            <text:p text:style-name="P134">特教有氧-心肺強化</text:p>
          </table:table-cell>
          <table:covered-table-cell/>
          <table:table-cell table:style-name="TableCell135">
            <text:p text:style-name="P136">★透過指示物，提升抓握、跑、跳、繞等綜合能力。</text:p>
          </table:table-cell>
        </table:table-row>
        <table:table-row table:style-name="TableRow137">
          <table:table-cell table:style-name="TableCell138" table:number-columns-spanned="2">
            <text:p text:style-name="P139">1月29日(一)</text:p>
          </table:table-cell>
          <table:covered-table-cell/>
          <table:table-cell table:style-name="TableCell140">
            <text:p text:style-name="P141">能量律動</text:p>
          </table:table-cell>
          <table:table-cell table:style-name="TableCell142">
            <text:p text:style-name="P143">★以能量律動舞，帶動身體活動量，訓練坐姿及站姿肌力及肌耐力</text:p>
          </table:table-cell>
        </table:table-row>
        <table:table-row table:style-name="TableRow144">
          <table:table-cell table:style-name="TableCell145" table:number-columns-spanned="2">
            <text:p text:style-name="P146">1月30日(二)</text:p>
          </table:table-cell>
          <table:covered-table-cell/>
          <table:table-cell table:style-name="TableCell147">
            <text:p text:style-name="P148">儲備能量</text:p>
          </table:table-cell>
          <table:table-cell table:style-name="TableCell149">
            <text:p text:style-name="P150">★以能量律動舞帶動上肢伸展，達到心肺功能強化</text:p>
          </table:table-cell>
        </table:table-row>
        <table:table-row table:style-name="TableRow151">
          <table:table-cell table:style-name="TableCell152" table:number-columns-spanned="2">
            <text:p text:style-name="P153">1月31日(三)</text:p>
          </table:table-cell>
          <table:covered-table-cell/>
          <table:table-cell table:style-name="TableCell154">
            <text:p text:style-name="P155">體能增強(一)</text:p>
          </table:table-cell>
          <table:table-cell table:style-name="TableCell156">
            <text:p text:style-name="P157">★以八字彈力繩為輔具，增強核心肌群</text:p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2月01日(四)</text:p>
          </table:table-cell>
          <table:covered-table-cell/>
          <table:table-cell table:style-name="TableCell161">
            <text:p text:style-name="P162">下肢運動</text:p>
          </table:table-cell>
          <table:table-cell table:style-name="TableCell163">
            <text:p text:style-name="P164">★腰部至下肢肌力的強化伸展運動</text:p>
          </table:table-cell>
        </table:table-row>
        <table:table-row table:style-name="TableRow165">
          <table:table-cell table:style-name="TableCell166" table:number-columns-spanned="2">
            <text:p text:style-name="P167">2月02日(五)</text:p>
          </table:table-cell>
          <table:covered-table-cell/>
          <table:table-cell table:style-name="TableCell168">
            <text:p text:style-name="P169">體能增強(二)</text:p>
          </table:table-cell>
          <table:table-cell table:style-name="TableCell170">
            <text:p text:style-name="P171">★以八字彈力繩為輔具，增強核心肌群</text:p>
          </table:table-cell>
        </table:table-row>
      </table:table>
      <text:p text:style-name="P172"/>
      <text:p text:style-name="P173">【特別再次提醒】</text:p>
      <text:p text:style-name="P174">1.錄取人員請家長自行接送，並負接送安全之責。</text:p>
      <text:p text:style-name="P175"><text:span text:style-name="T176">2.本活動相關聯繫窗口：</text:span><text:span text:style-name="T177">財團法人中華民國自閉症基金會</text:span><text:span text:style-name="T178">，報名聯絡人：(02)2</text:span><text:span text:style-name="T179">832-3020</text:span><text:span text:style-name="T180">分機1</text:span><text:span text:style-name="T181">6</text:span><text:span text:style-name="T182">，劉航睿老師。</text:span></text:p>
      <text:p text:style-name="P183"/>
      <text:p text:style-name="P184"><text:span text:style-name="T185">九</text:span><text:span text:style-name="T186">、本實施計畫經本局核定後實施，修正時亦同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新北市113年度國小特教生</text:span><text:span text:style-name="T208">能量有氧舞蹈</text:span><text:span text:style-name="T209">寒假營隊計畫</text:span><text:span text:style-name="T210">報名表</text:span></text:p>
      <text:p text:style-name="P211">報名資格：本市具鑑輔會資格之特教學生一至六年級學生。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6">
            <text:p text:style-name="P221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學<text:s/>生<text:s/>姓<text:s/>名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性別</text:p>
          </table:table-cell>
          <table:table-cell table:style-name="TableCell229" table:number-columns-spanned="2">
            <text:p text:style-name="P230"><text:s text:c="5"/>□男 <text:s text:c="6"/>□女</text:p>
          </table:table-cell>
          <table:covered-table-cell/>
        </table:table-row>
        <table:table-row table:style-name="TableRow231">
          <table:table-cell table:style-name="TableCell232">
            <text:p text:style-name="P233">身分證字號</text:p>
            <text:p text:style-name="P234">(辦理保險用)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就讀年級</text:p>
          </table:table-cell>
          <table:table-cell table:style-name="TableCell239" table:number-columns-spanned="2">
            <text:p text:style-name="P240"><text:span text:style-name="T241"><text:s text:c="5"/></text:span><text:span text:style-name="T242">( <text:s text:c="3"/></text:span><text:span text:style-name="T243">)</text:span><text:span text:style-name="T244">年級</text:span></text:p>
          </table:table-cell>
          <table:covered-table-cell/>
        </table:table-row>
        <table:table-row table:style-name="TableRow245">
          <table:table-cell table:style-name="TableCell246">
            <text:p text:style-name="P247">出生日期</text:p>
          </table:table-cell>
          <table:table-cell table:style-name="TableCell248" table:number-columns-spanned="5">
            <text:p text:style-name="P249"><text:s text:c="3"/><text:s text:c="2"/>年 <text:s/><text:s text:c="3"/><text:s/><text:s/>月<text:tab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國小</text:span><text:span text:style-name="T254">就讀概況</text:span></text:p>
          </table:table-cell>
          <table:table-cell table:style-name="TableCell255" table:number-columns-spanned="5">
            <text:p text:style-name="P256"><text:span text:style-name="T257">1.學生就讀</text:span><text:span text:style-name="T258"><text:s text:c="14"/></text:span><text:span text:style-name="T259">國小</text:span></text:p>
            <text:p text:style-name="P260"><text:span text:style-name="T261">2.報名學生之學校組長(老師) 姓名：</text:span><text:span text:style-name="T262"><text:s text:c="17"/></text:span></text:p>
            <text:p text:style-name="P263"><text:span text:style-name="T264">電話：</text:span><text:span text:style-name="T26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同行參加家長聯絡資料(限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同行家長姓名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>與<text:s/>學<text:s/>生<text:s/>關<text:s/>係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市內電話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>手<text:s/>機(必留)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-mail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□1.家長同意，因防疫必要，請符合防疫健康自主管理相關規定。相關停課依據新北市政府防疫規定滾動修正課程。</text:p>
            <text:p text:style-name="P298">□2.家長同意同行家長聯絡方式提供給承辦、協辦單位，供課程聯繫使用。</text:p>
            <text:p text:style-name="P299">□3.家長同意自行接送，自行前往，並負接送安全之責。</text:p>
            <text:p text:style-name="P300">□4.家長已經知悉報名人數若超過錄取人數，則以亂數抽籤方式決定參加學生。</text:p>
            <text:p text:style-name="P301">□5.家長同意有新聞輸出時，供拍照使用肖像權(含學生及家人)。</text:p>
            <text:p text:style-name="P302"><text:s text:c="4"/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家長簽名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style:style style:name="TableParagraph" style:display-name="Table Paragraph" style:family="paragraph" style:parent-style-name="內文">
      <style:paragraph-properties fo:text-align="center" fo:margin-top="0.118in" fo:margin-left="0.0743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魏勝賢</dc:creator>
    <meta:creation-date>2023-12-18T04:28:00Z</meta:creation-date>
    <dc:date>2023-12-18T04:28:00Z</dc:date>
    <meta:print-date>2023-12-12T06:3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5" meta:character-count="2044" meta:row-count="14" meta:non-whitespace-character-count="1743"/>
  </office:meta>
</office:document-meta>
</file>