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0.3611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0.3611in" fo:margin-left="0.39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 fo:text-indent="0.3333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line-height="150%" fo:margin-left="1.4763in" fo:text-indent="-1.1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150%" fo:margin-left="1.4763in" fo:text-indent="-1.1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150%" fo:margin-left="0.2965in">
        <style:tab-stops>
          <style:tab-stop style:type="left" style:position="0.0972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超連結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line-height="0.3194in" fo:margin-left="0.39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3194in" fo:margin-left="0.39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1666in" fo:margin-bottom="0.1666in" fo:line-height="0.3194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5" style:family="table-column">
      <style:table-column-properties style:column-width="1.1923in"/>
    </style:style>
    <style:style style:name="TableColumn96" style:family="table-column">
      <style:table-column-properties style:column-width="2.1659in"/>
    </style:style>
    <style:style style:name="TableColumn97" style:family="table-column">
      <style:table-column-properties style:column-width="3.3229in"/>
    </style:style>
    <style:style style:name="Table94" style:family="table">
      <style:table-properties style:width="6.6812in" fo:margin-left="0in" table:align="center"/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style:snap-to-layout-grid="false" fo:line-height="0.2083in" fo:margin-left="0.1451in" fo:text-indent="-0.14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DFKaiShu-SB-Estd-BF" style:font-name-asian="DFKaiShu-SB-Estd-BF" style:font-size-complex="12pt"/>
    </style:style>
    <style:style style:name="TableRow116" style:family="table-row">
      <style:table-row-properties style:min-row-height="0.2881in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 fo:margin-left="0.1451in" fo:text-indent="-0.14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6" style:family="table-row">
      <style:table-row-properties style:min-row-height="0.2881in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 fo:margin-left="0.1451in" fo:text-indent="-0.1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6" style:family="table-row">
      <style:table-row-properties style:min-row-height="0.2881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61" style:family="table-row">
      <style:table-row-properties style:min-row-height="0.2881in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2881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083in" fo:margin-left="0.1465in" fo:text-indent="-0.14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1" style:family="table-row">
      <style:table-row-properties style:min-row-height="0.2881in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88" style:family="table-row">
      <style:table-row-properties style:min-row-height="0.2881in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083in" fo:margin-left="0.1465in" fo:text-indent="-0.1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195" style:parent-style-name="內文" style:family="paragraph">
      <style:paragraph-properties style:snap-to-layout-grid="false" fo:text-align="justify" fo:line-height="150%" fo:margin-left="0.5902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line-height="15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6" style:parent-style-name="清單段落" style:family="paragraph">
      <style:paragraph-properties style:text-autospace="none" fo:line-height="150%" fo:margin-lef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150%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olumn235" style:family="table-column">
      <style:table-column-properties style:column-width="2.0916in" style:use-optimal-column-width="false"/>
    </style:style>
    <style:style style:name="TableColumn236" style:family="table-column">
      <style:table-column-properties style:column-width="1.8826in" style:use-optimal-column-width="false"/>
    </style:style>
    <style:style style:name="TableColumn237" style:family="table-column">
      <style:table-column-properties style:column-width="0.1854in" style:use-optimal-column-width="false"/>
    </style:style>
    <style:style style:name="TableColumn238" style:family="table-column">
      <style:table-column-properties style:column-width="1.0159in" style:use-optimal-column-width="false"/>
    </style:style>
    <style:style style:name="TableColumn239" style:family="table-column">
      <style:table-column-properties style:column-width="0.0777in" style:use-optimal-column-width="false"/>
    </style:style>
    <style:style style:name="TableColumn240" style:family="table-column">
      <style:table-column-properties style:column-width="1.8027in" style:use-optimal-column-width="false"/>
    </style:style>
    <style:style style:name="Table234" style:family="table">
      <style:table-properties style:width="7.0562in" fo:margin-left="0in" table:align="center"/>
    </style:style>
    <style:style style:name="TableRow241" style:family="table-row">
      <style:table-row-properties style:min-row-height="0.5152in" style:use-optimal-row-height="false" fo:keep-together="always"/>
    </style:style>
    <style:style style:name="TableCell24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44" style:family="table-row">
      <style:table-row-properties style:min-row-height="0.347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182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470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50%" fo:margin-right="0.6666in"/>
      <style:text-properties style:font-name="標楷體" style:font-name-asian="標楷體" fo:color="#000000" style:font-size-complex="12pt"/>
    </style:style>
    <style:style style:name="TableRow272" style:family="table-row">
      <style:table-row-properties style:min-row-height="1.2104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line-height="150%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150%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line-height="150%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4201in" style:use-optimal-row-height="false" fo:keep-together="always"/>
    </style:style>
    <style:style style:name="TableCell2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420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420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420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4201in" style:use-optimal-row-height="false" fo:keep-together="always"/>
    </style:style>
    <style:style style:name="TableCell31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420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420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<text:span text:style-name="T3">新北市</text:span><text:span text:style-name="T4">11</text:span><text:span text:style-name="T5">3</text:span><text:span text:style-name="T6">年度</text:span><text:span text:style-name="T7">國小特教生</text:span><text:span text:style-name="T8">輪板運動</text:span><text:span text:style-name="T9">寒假營隊</text:span><text:span text:style-name="T10">計畫</text:span><text:span text:style-name="T11"><text:line-break/></text:span></text:p>
      <text:p text:style-name="P12">壹、緣起</text:p>
      <text:p text:style-name="P13"><text:span text:style-name="T14"><text:s text:c="4"/></text:span><text:span text:style-name="T15">為</text:span><text:span text:style-name="T16">提供本市國小特教學生假期學習與</text:span><text:span text:style-name="T17">團體</text:span><text:span text:style-name="T18">互動</text:span><text:span text:style-name="T19">之能力</text:span><text:span text:style-name="T20">，</text:span><text:span text:style-name="T21">11</text:span><text:span text:style-name="T22">3</text:span><text:span text:style-name="T23">年度</text:span><text:span text:style-name="T24">寒假</text:span><text:span text:style-name="T25">期間，</text:span><text:span text:style-name="T26">開辦</text:span><text:span text:style-name="T27">各類假期營隊，供特教學生學習與增進體適能</text:span><text:span text:style-name="T28">課程</text:span><text:span text:style-name="T29">。</text:span></text:p>
      <text:p text:style-name="P30">貳、目的：<text:s/></text:p>
      <text:p text:style-name="P31">一、設計以身心障礙學生特質與需求相符之適性課程與活動，提供國小學生相互交流的學習平台。</text:p>
      <text:p text:style-name="P32">二、開辦各類育樂營隊，讓特教學生度過一個健康、休閒、快樂的寒假生活。</text:p>
      <text:p text:style-name="P33">參、辦理單位：<text:s/></text:p>
      <text:p text:style-name="P34">一、主辦單位：新北市政府教育局</text:p>
      <text:p text:style-name="P35">二、承辦學校：新北市三重區集美國民小學</text:p>
      <text:p text:style-name="P36"><text:span text:style-name="T37">三</text:span><text:span text:style-name="T38">、</text:span><text:span text:style-name="T39">協辦單位：</text:span><text:span text:style-name="T40">財團法人中華民國自閉症基金會</text:span></text:p>
      <text:p text:style-name="P41">肆、營隊說明與相關報名事宜</text:p>
      <text:p text:style-name="P42"><text:span text:style-name="T43">一、課程名稱：實體課程之</text:span><text:bookmark-start text:name="_Hlk151070035"/><text:span text:style-name="T44">輪板運動</text:span><text:bookmark-end text:name="_Hlk151070035"/><text:span text:style-name="T45">課程。</text:span></text:p>
      <text:p text:style-name="P46"><text:span text:style-name="T47"><text:s text:c="4"/></text:span><text:span text:style-name="T48">二、活動地點：</text:span><text:span text:style-name="T49">三重區集美國小場地辦理實體特殊教育輪板運動課程。</text:span></text:p>
      <text:p text:style-name="P50"><text:s text:c="13"/>(新北市三重區集美街10號)</text:p>
      <text:p text:style-name="P51"><text:span text:style-name="T52">三、報名對象：本市具鑑輔會資格之特教學生一至六年級學生。</text:span></text:p>
      <text:p text:style-name="P53"><text:span text:style-name="T54">四、招生班級及人數：</text:span><text:span text:style-name="T55">本案辦理2班，每一班預計招收1</text:span><text:span text:style-name="T56">0</text:span><text:span text:style-name="T57">個學生，共計2</text:span><text:span text:style-name="T58">0</text:span><text:span text:style-name="T59">人。</text:span></text:p>
      <text:p text:style-name="P60">五、課程時間：</text:p>
      <text:p text:style-name="P61"><text:span text:style-name="T62"><text:s text:c="4"/>113年1月22日(</text:span><text:span text:style-name="T63">星期一)</text:span><text:span text:style-name="T64">至113年2月2日(星期五)(不含六、日)，共計10天。</text:span></text:p>
      <text:p text:style-name="P65"><text:span text:style-name="T66"><text:s text:c="4"/>每天</text:span><text:span text:style-name="T67">下午2</text:span><text:span text:style-name="T68">點至</text:span><text:span text:style-name="T69">4</text:span><text:span text:style-name="T70">點。</text:span></text:p>
      <text:p text:style-name="P71">六、報名資訊：</text:p>
      <text:p text:style-name="P72"><text:s text:c="4"/>(一)報名日期：112年12月25日（星期一）上午8時起至113年1月10日（星期三）</text:p>
      <text:p text:style-name="P73"><text:s text:c="8"/>下午4時止。</text:p>
      <text:soft-page-break/>
      <text:p text:style-name="P74"><text:s text:c="4"/>(二)報名方式：</text:p>
      <text:p text:style-name="P75">1.報名傳真電話：(02)2832-5286。</text:p>
      <text:p text:style-name="P76">2.報名mail：ray@fact.org.tw。</text:p>
      <text:p text:style-name="P77"><text:s text:c="2"/>報名聯絡人：(02)2832-3020分機16，劉航睿老師。</text:p>
      <text:p text:style-name="P78">3.報名人數若超過錄取人數，則以亂數抽籤方式決定參加家庭。(因有限於場地、師資、經費條件，以協辦單位專業規劃之人數為主，倘無法滿足全員報名需求，甚表致歉。)</text:p>
      <text:p text:style-name="P79"><text:s text:c="4"/>(三)報名費用：全免。</text:p>
      <text:p text:style-name="P80"><text:s text:c="4"/>(四)錄取公告：錄取名單於113年1月16日（星期二）前公告新北市特教資訊網</text:p>
      <text:p text:style-name="P81"><text:span text:style-name="T82"><text:s text:c="18"/>(</text:span><text:a xlink:href="https://sec.ntpc.edu.tw/" office:target-frame-name="_top" xlink:show="replace"><text:span text:style-name="T83">https://sec.ntpc.edu.tw/</text:span></text:a><text:span text:style-name="T84">)最新消息處。</text:span></text:p>
      <text:p text:style-name="P85"><text:span text:style-name="T86"><text:s text:c="4"/>七、</text:span><text:span text:style-name="T87">課程規劃</text:span></text:p>
      <text:p text:style-name="P88">(一)課程主題：特殊教育輪板運動課程</text:p>
      <text:p text:style-name="P89">(二)課程類別：小團體遊戲教育互動課程</text:p>
      <text:p text:style-name="P90">(三)授課教師：楊書賓、劉航睿</text:p>
      <text:p text:style-name="P91"><text:span text:style-name="T92"><text:s text:c="4"/>八</text:span><text:span text:style-name="T93">、課程規劃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課程主題</text:p>
          </table:table-cell>
          <table:table-cell table:style-name="TableCell103">
            <text:p text:style-name="P104">課程目標</text:p>
          </table:table-cell>
        </table:table-row>
        <table:table-row table:style-name="TableRow105">
          <table:table-cell table:style-name="TableCell106">
            <text:p text:style-name="P107">1月22日(一)</text:p>
          </table:table-cell>
          <table:table-cell table:style-name="TableCell108">
            <text:p text:style-name="P109"><text:span text:style-name="T110">輪板運動簡介及運動安全防護。</text:span></text:p>
          </table:table-cell>
          <table:table-cell table:style-name="TableCell111">
            <text:p text:style-name="P112">1.熟悉器材結構並了解操作原理。</text:p>
            <text:p text:style-name="P113"><text:span text:style-name="T114">2.重視並能積極促進運動安全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P118">1月23日(二)</text:p>
          </table:table-cell>
          <table:table-cell table:style-name="TableCell119">
            <text:p text:style-name="P120"><text:span text:style-name="T121">蛇板教學-上板/安全下板</text:span><text:span text:style-name="T122">。</text:span></text:p>
          </table:table-cell>
          <table:table-cell table:style-name="TableCell123">
            <text:p text:style-name="P124"><text:span text:style-name="T125">可利用身體動作並操作設備。</text:span></text:p>
          </table:table-cell>
        </table:table-row>
        <table:table-row table:style-name="TableRow126">
          <table:table-cell table:style-name="TableCell127">
            <text:p text:style-name="P128">1月24日(三)</text:p>
          </table:table-cell>
          <table:table-cell table:style-name="TableCell129">
            <text:p text:style-name="P130"><text:span text:style-name="T131">蛇板教學-平衡(一)</text:span><text:span text:style-name="T132">。</text:span></text:p>
          </table:table-cell>
          <table:table-cell table:style-name="TableCell133">
            <text:p text:style-name="P134"><text:span text:style-name="T135">經協助可站立於板上並表現簡單的全身性活動。</text:span></text:p>
          </table:table-cell>
        </table:table-row>
        <table:table-row table:style-name="TableRow136">
          <table:table-cell table:style-name="TableCell137">
            <text:p text:style-name="P138">1月25日(四)</text:p>
          </table:table-cell>
          <table:table-cell table:style-name="TableCell139">
            <text:p text:style-name="P140"><text:span text:style-name="T141">蛇板教學-平衡(二)</text:span><text:span text:style-name="T142">。</text:span></text:p>
          </table:table-cell>
          <table:table-cell table:style-name="TableCell143">
            <text:p text:style-name="P144"><text:span text:style-name="T145">可獨立站立於板上並表現多元的全身性活動。</text:span></text:p>
          </table:table-cell>
        </table:table-row>
        <table:table-row table:style-name="TableRow146">
          <table:table-cell table:style-name="TableCell147">
            <text:p text:style-name="P148">1月26日(五)</text:p>
          </table:table-cell>
          <table:table-cell table:style-name="TableCell149">
            <text:p text:style-name="P150">蛇板教學-直線加速</text:p>
          </table:table-cell>
          <table:table-cell table:style-name="TableCell151">
            <text:p text:style-name="P152"><text:span text:style-name="T153">表現出結合系列動作技能及操作器材的能力。</text:span></text:p>
          </table:table-cell>
        </table:table-row>
        <table:table-row table:style-name="TableRow154">
          <table:table-cell table:style-name="TableCell155">
            <text:p text:style-name="P156">1月29日(一)</text:p>
          </table:table-cell>
          <table:table-cell table:style-name="TableCell157">
            <text:p text:style-name="P158">蛇板教學-過彎加速</text:p>
          </table:table-cell>
          <table:table-cell table:style-name="TableCell159">
            <text:p text:style-name="P160">表現出結合系列動作技能及操作器材的能力。</text:p>
          </table:table-cell>
        </table:table-row>
        <table:table-row table:style-name="TableRow161">
          <table:table-cell table:style-name="TableCell162">
            <text:p text:style-name="P163">1月30日(二)</text:p>
          </table:table-cell>
          <table:table-cell table:style-name="TableCell164">
            <text:p text:style-name="P165"><text:span text:style-name="T166">蛇板教學-S型轉彎</text:span><text:span text:style-name="T167">。</text:span></text:p>
          </table:table-cell>
          <table:table-cell table:style-name="TableCell168">
            <text:p text:style-name="P169">可自行駕馭蛇板並做出過彎動作，體察人我互動</text:p>
          </table:table-cell>
        </table:table-row>
        <table:table-row table:style-name="TableRow170">
          <table:table-cell table:style-name="TableCell171">
            <text:p text:style-name="P172">1月31日(三)</text:p>
          </table:table-cell>
          <table:table-cell table:style-name="TableCell173">
            <text:p text:style-name="P174"><text:span text:style-name="T175">蛇板教學-閃電型轉彎</text:span><text:span text:style-name="T176">。</text:span></text:p>
          </table:table-cell>
          <table:table-cell table:style-name="TableCell177">
            <text:p text:style-name="P178"><text:span text:style-name="T179">可自行駕馭蛇板並做出指定動作，體察人我互動</text:span><text:span text:style-name="T180">。</text:span></text:p>
          </table:table-cell>
        </table:table-row>
        <text:soft-page-break/>
        <table:table-row table:style-name="TableRow181">
          <table:table-cell table:style-name="TableCell182">
            <text:p text:style-name="P183">2月01日(四)</text:p>
          </table:table-cell>
          <table:table-cell table:style-name="TableCell184">
            <text:p text:style-name="P185">蛇板競賽-成果評量</text:p>
          </table:table-cell>
          <table:table-cell table:style-name="TableCell186">
            <text:p text:style-name="P187">以趣味競賽的方式，進行單人PK賽。</text:p>
          </table:table-cell>
        </table:table-row>
        <table:table-row table:style-name="TableRow188">
          <table:table-cell table:style-name="TableCell189">
            <text:p text:style-name="P190">2月02日(五)</text:p>
          </table:table-cell>
          <table:table-cell table:style-name="TableCell191">
            <text:p text:style-name="P192">蛇板競賽-成果評量</text:p>
          </table:table-cell>
          <table:table-cell table:style-name="TableCell193">
            <text:p text:style-name="P194">以趣味競賽的方式，進行團體PK賽。</text:p>
          </table:table-cell>
        </table:table-row>
      </table:table>
      <text:p text:style-name="P195">【特別再次提醒】</text:p>
      <text:p text:style-name="P196">1.錄取人員請家長自行接送，並負接送安全之責。</text:p>
      <text:p text:style-name="P197"><text:span text:style-name="T198">2.本活動相關聯繫窗口：</text:span><text:span text:style-name="T199">財團法人中華民國自閉症基金會</text:span><text:span text:style-name="T200">，報名聯絡人：(02)2</text:span><text:span text:style-name="T201">832-3020</text:span><text:span text:style-name="T202">分機1</text:span><text:span text:style-name="T203">6</text:span><text:span text:style-name="T204">，劉航睿老師。</text:span></text:p>
      <text:p text:style-name="P205"/>
      <text:p text:style-name="P206">九、本實施計畫經本局核定後實施，修正時亦同。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新北市113年度國小特教生</text:span><text:span text:style-name="T230">輪板運動</text:span><text:span text:style-name="T231">寒假營隊計畫</text:span><text:span text:style-name="T232">報名表</text:span></text:p>
      <text:p text:style-name="P233">報名資格：本市具鑑輔會資格之特教學生一至六年級學生。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<text:s/>生<text:s/>姓<text:s/>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2">
            <text:p text:style-name="P252"><text:s text:c="5"/>□男 <text:s text:c="6"/>□女</text:p>
          </table:table-cell>
          <table:covered-table-cell/>
        </table:table-row>
        <table:table-row table:style-name="TableRow253">
          <table:table-cell table:style-name="TableCell254">
            <text:p text:style-name="P255">身分證字號</text:p>
            <text:p text:style-name="P256">(辦理保險用)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就讀年級</text:p>
          </table:table-cell>
          <table:table-cell table:style-name="TableCell261" table:number-columns-spanned="2">
            <text:p text:style-name="P262"><text:span text:style-name="T263"><text:s text:c="5"/></text:span><text:span text:style-name="T264">( <text:s text:c="3"/></text:span><text:span text:style-name="T265">)</text:span><text:span text:style-name="T266">年級</text:span></text:p>
          </table:table-cell>
          <table:covered-table-cell/>
        </table:table-row>
        <table:table-row table:style-name="TableRow267">
          <table:table-cell table:style-name="TableCell268">
            <text:p text:style-name="P269">出生日期</text:p>
          </table:table-cell>
          <table:table-cell table:style-name="TableCell270" table:number-columns-spanned="5">
            <text:p text:style-name="P271"><text:s text:c="3"/><text:s text:c="2"/>年 <text:s/><text:s text:c="3"/><text:s/><text:s/>月<text:tab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國小</text:span><text:span text:style-name="T276">就讀概況</text:span></text:p>
          </table:table-cell>
          <table:table-cell table:style-name="TableCell277" table:number-columns-spanned="5">
            <text:p text:style-name="P278"><text:span text:style-name="T279">1.學生就讀</text:span><text:span text:style-name="T280"><text:s text:c="14"/></text:span><text:span text:style-name="T281">國小</text:span></text:p>
            <text:p text:style-name="P282"><text:span text:style-name="T283">2.報名學生之學校組長(老師) 姓名：</text:span><text:span text:style-name="T284"><text:s text:c="17"/></text:span></text:p>
            <text:p text:style-name="P285"><text:span text:style-name="T286">電話：</text:span><text:span text:style-name="T287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同行參加家長聯絡資料(限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同行家長姓名</text:p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>與<text:s/>學<text:s/>生<text:s/>關<text:s/>係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市內電話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手<text:s/>機(必留)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e-mail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6">
            <text:p text:style-name="P319">□1.家長同意，因防疫必要，請符合防疫健康自主管理相關規定。相關停課依據新北市政府防疫規定滾動修正課程。</text:p>
            <text:p text:style-name="P320">□2.家長同意同行家長聯絡方式提供給承辦、協辦單位，供課程聯繫使用。</text:p>
            <text:p text:style-name="P321">□3.家長同意自行接送，自行前往，並負接送安全之責。</text:p>
            <text:p text:style-name="P322">□4.家長已經知悉報名人數若超過錄取人數，則以亂數抽籤方式決定參加學生。</text:p>
            <text:p text:style-name="P323">□5.家長同意有新聞輸出時，供拍照使用肖像權(含學生及家人)。</text:p>
            <text:p text:style-name="P324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家長簽名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TableParagraph" style:display-name="Table Paragraph" style:family="paragraph" style:parent-style-name="內文">
      <style:paragraph-properties fo:text-align="center" fo:margin-top="0.118in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3-12-18T04:29:00Z</meta:creation-date>
    <dc:date>2023-12-18T04:29:00Z</dc:date>
    <meta:print-date>2023-12-12T06:4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4" meta:character-count="2105" meta:row-count="14" meta:non-whitespace-character-count="1795"/>
  </office:meta>
</office:document-meta>
</file>