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樣式7" style:master-page-name="MP0" style:family="paragraph">
      <style:paragraph-properties fo:break-before="page" style:snap-to-layout-grid="false" fo:text-align="justify" fo:line-height="100%" fo:margin-left="0.3958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樣式7" style:family="paragraph">
      <style:paragraph-properties style:snap-to-layout-grid="false" fo:text-align="justify" fo:line-height="100%" fo:margin-left="0.3958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" style:parent-style-name="清單段落" style:list-style-name="LFO1" style:family="paragraph"/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清單段落" style:family="paragraph">
      <style:text-properties style:font-name="標楷體" style:font-name-asian="標楷體" style:font-size-complex="12pt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Column24" style:family="table-column">
      <style:table-column-properties style:column-width="1.3777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19" style:family="table">
      <style:table-properties style:width="6.7923in" fo:margin-left="-0.4173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43" style:family="table-row">
      <style:table-row-properties style:min-row-height="1.0743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清單段落" style:list-style-name="LFO2" style:family="paragraph">
      <style:paragraph-properties fo:text-indent="-0.1361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超連結" style:family="text">
      <style:text-properties style:font-name="標楷體" style:font-name-asian="標楷體" fo:font-weight="bold" style:font-weight-asian="bold"/>
    </style:style>
    <style:style style:name="P167" style:parent-style-name="清單段落" style:list-style-name="LFO2" style:family="paragraph">
      <style:paragraph-properties fo:text-indent="-0.1361i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清單段落" style:list-style-name="LFO2" style:family="paragraph">
      <style:paragraph-properties fo:text-indent="-0.1361in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清單段落" style:list-style-name="LFO2" style:family="paragraph">
      <style:paragraph-properties fo:text-indent="-0.1361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83894045"/>112-113年十二年國教課程綱要(總綱)國民中小學階段</text:p>
      <text:p text:style-name="P2">家長宣導核心講師培訓<text:bookmark-end text:name="_Hlk83894045"/>計畫【薦派研習人員表】</text:p>
      <text:p text:style-name="P3"/>
      <text:list text:style-name="LFO1" text:continue-numbering="true">
        <text:list-item>
          <text:p text:style-name="P4"><text:span text:style-name="T5">「</text:span><text:span text:style-name="T6">112-113</text:span><text:span text:style-name="T7">年十二年國教課程綱要</text:span><text:span text:style-name="T8">(</text:span><text:span text:style-name="T9">總綱</text:span><text:span text:style-name="T10">)</text:span><text:span text:style-name="T11">家長宣導之核心講師」需完成</text:span><text:span text:style-name="T12">基礎培訓、試講評核、回流三階段課程</text:span><text:span text:style-name="T13">，且經教育部公告通過認證者之名單，始得受邀擔任直轄市、縣（市）、學校等推動課程綱要</text:span><text:span text:style-name="T14">(</text:span><text:span text:style-name="T15">總綱</text:span><text:span text:style-name="T16">)</text:span><text:span text:style-name="T17">及辦理家長研習之講師。</text:span></text:p>
        </text:list-item>
      </text:list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序號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連絡電話</text:p>
          </table:table-cell>
          <table:table-cell table:style-name="TableCell33">
            <text:p text:style-name="P34">身分別</text:p>
          </table:table-cell>
          <table:table-cell table:style-name="TableCell35">
            <text:p text:style-name="P36">服務／所屬單位</text:p>
          </table:table-cell>
          <table:table-cell table:style-name="TableCell37">
            <text:p text:style-name="P38">職稱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□教育人員□家長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□教育人員□家長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□教育人員□家長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□教育人員□家長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□教育人員□家長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□教育人員□家長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7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□教育人員□家長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8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□教育人員□家長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6">
            <text:p text:style-name="P145">填報單位：<text:s text:c="31"/></text:p>
            <text:p text:style-name="P146">承辦人：</text:p>
            <text:p text:style-name="P147">單位聯絡資訊<text:s/>電話:</text:p>
            <text:p text:style-name="P148">電子信箱: <text:s text:c="19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9"/>
      <text:p text:style-name="P150">說明：</text:p>
      <text:list text:style-name="LFO2" text:continue-numbering="true">
        <text:list-item>
          <text:p text:style-name="P151"><text:span text:style-name="T152">請</text:span><text:span text:style-name="T153">轉知</text:span><text:span text:style-name="T154">薦派人員於</text:span><text:span text:style-name="T155">113</text:span><text:span text:style-name="T156">年</text:span><text:span text:style-name="T157">1</text:span><text:span text:style-name="T158">月</text:span><text:span text:style-name="T159">8</text:span><text:span text:style-name="T160">日</text:span><text:span text:style-name="T161">(</text:span><text:span text:style-name="T162">星期一</text:span><text:span text:style-name="T163">)</text:span><text:span text:style-name="T164">前至下列網址報名</text:span><text:span text:style-name="T165">。報名網址：</text:span></text:p>
        </text:list-item>
      </text:list>
      <text:p text:style-name="清單段落"><text:a xlink:href="https://forms.gle/bpWTX9qAyP558LP99" office:target-frame-name="_top" xlink:show="replace"><text:span text:style-name="T166">https://forms.gle/bpWTX9qAyP558LP99</text:span></text:a></text:p>
      <text:list text:style-name="LFO2" text:continue-numbering="true">
        <text:list-item>
          <text:p text:style-name="P167"><text:span text:style-name="T168">教育人員係指現任國中小教師</text:span><text:span text:style-name="T169">/</text:span><text:span text:style-name="T170">行政人員</text:span><text:span text:style-name="T171">。</text:span></text:p>
        </text:list-item>
        <text:list-item>
          <text:p text:style-name="P172"><text:span text:style-name="T173">服</text:span><text:span text:style-name="T174">務</text:span><text:span text:style-name="T175">/</text:span><text:span text:style-name="T176">所屬單位請填寫寄送公文處，以利傳達公假等相關公文作為後續請假或證明用。</text:span></text:p>
        </text:list-item>
        <text:list-item>
          <text:p text:style-name="P177"><text:span text:style-name="T178">相關事宜請洽台灣家長教育聯盟秘書處</text:span><text:span text:style-name="T179">02-23685900<text:s/></text:span><text:span text:style-name="T180">或電郵</text:span><text:span text:style-name="T181">contact@tpea999.org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="Times New Roman" style:font-name-asian="全真楷書" fo:letter-spacing="0.0097i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000000" style:border-line-width="0.0208in 0.0208in 0.0208in" fo:padding-top="0.6041in" fo:padding-left="0.8541in" fo:padding-bottom="0.6041in" fo:padding-right="0.8541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邵彥豪</dc:creator>
    <meta:creation-date>2023-12-18T09:22:00Z</meta:creation-date>
    <dc:date>2023-12-18T09:23:00Z</dc:date>
    <meta:print-date>2019-09-05T10:0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5" meta:character-count="640" meta:row-count="4" meta:non-whitespace-character-count="546"/>
  </office:meta>
</office:document-meta>
</file>