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7" style:family="table-column">
      <style:table-column-properties style:column-width="0.9375in"/>
    </style:style>
    <style:style style:name="TableColumn8" style:family="table-column">
      <style:table-column-properties style:column-width="0.9222in"/>
    </style:style>
    <style:style style:name="TableColumn9" style:family="table-column">
      <style:table-column-properties style:column-width="1.734in"/>
    </style:style>
    <style:style style:name="TableColumn10" style:family="table-column">
      <style:table-column-properties style:column-width="0.2256in"/>
    </style:style>
    <style:style style:name="TableColumn11" style:family="table-column">
      <style:table-column-properties style:column-width="0.284in"/>
    </style:style>
    <style:style style:name="TableColumn12" style:family="table-column">
      <style:table-column-properties style:column-width="0.2784in"/>
    </style:style>
    <style:style style:name="TableColumn13" style:family="table-column">
      <style:table-column-properties style:column-width="1.3743in"/>
    </style:style>
    <style:style style:name="TableColumn14" style:family="table-column">
      <style:table-column-properties style:column-width="0.2513in"/>
    </style:style>
    <style:style style:name="TableColumn15" style:family="table-column">
      <style:table-column-properties style:column-width="0.2437in"/>
    </style:style>
    <style:style style:name="TableColumn16" style:family="table-column">
      <style:table-column-properties style:column-width="0.5597in"/>
    </style:style>
    <style:style style:name="TableColumn17" style:family="table-column">
      <style:table-column-properties style:column-width="0.7083in"/>
    </style:style>
    <style:style style:name="Table6" style:family="table">
      <style:table-properties style:width="7.5194in" style:rel-width="100%" fo:margin-left="0in" table:align="left"/>
    </style:style>
    <style:style style:name="TableRow18" style:family="table-row">
      <style:table-row-properties style:min-row-height="0.3951in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194in"/>
      <style:text-properties style:font-name="標楷體" style:font-name-asian="標楷體"/>
    </style:style>
    <style:style style:name="TableRow33" style:family="table-row">
      <style:table-row-properties style:min-row-height="0.1652in" fo:keep-together="always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3368in" fo:keep-together="always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67" style:family="table-row">
      <style:table-row-properties style:min-row-height="0.4159in" fo:keep-together="always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1652in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87" style:family="table-row">
      <style:table-row-properties style:min-row-height="0.1652in" fo:keep-together="always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9" style:family="table-row">
      <style:table-row-properties style:min-row-height="0.1652in" fo:keep-together="always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1" style:family="table-row">
      <style:table-row-properties style:min-row-height="0.1652in" fo:keep-together="always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3" style:family="table-row">
      <style:table-row-properties style:min-row-height="0.1652in" fo:keep-together="always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5" style:family="table-row">
      <style:table-row-properties style:min-row-height="0.1652in" fo:keep-together="always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47" style:family="table-row">
      <style:table-row-properties style:min-row-height="1.2465in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5" style:family="table-row">
      <style:table-row-properties style:min-row-height="0.2611in" fo:keep-together="always"/>
    </style:style>
    <style:style style:name="P15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3194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1.4583in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3465in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79" style:family="table-row">
      <style:table-row-properties style:min-row-height="1.4972in" fo:keep-together="always"/>
    </style:style>
    <style:style style:name="TableCell1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標楷體" style:font-name-asian="標楷體"/>
    </style:style>
    <style:style style:name="P200" style:parent-style-name="內文" style:family="paragraph">
      <style:paragraph-properties fo:widows="2" fo:orphans="2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基<text:s/>本<text:s/>資<text:s/>料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出生</text:p>
          </table:table-cell>
          <table:covered-table-cell/>
          <table:table-cell table:style-name="TableCell27" table:number-columns-spanned="4">
            <text:p text:style-name="P28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學校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班級</text:p>
          </table:table-cell>
          <table:covered-table-cell/>
          <table:table-cell table:style-name="TableCell41" table:number-columns-spanned="6">
            <text:p text:style-name="P42"><text:span text:style-name="T43"><text:s/></text:span><text:span text:style-name="T44">□國小</text:span><text:span text:style-name="T45"><text:s/></text:span><text:span text:style-name="T46">□國中</text:span><text:span text:style-name="T47"><text:s/></text:span><text:span text:style-name="T48">□高中</text:span><text:span text:style-name="T49"><text:s text:c="3"/></text:span><text:span text:style-name="T50"><text:s text:c="2"/></text:span><text:span text:style-name="T51"><text:s text:c="3"/></text:span><text:span text:style-name="T52">年</text:span><text:span text:style-name="T53"><text:s/></text:span><text:span text:style-name="T54"><text:s/></text:span><text:span text:style-name="T55"><text:s text:c="4"/></text:span><text:span text:style-name="T56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身分證字號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P72"><text:span text:style-name="T7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6">
            <text:p text:style-name="P76">家<text:s/>庭<text:s/>成<text:s/>員</text:p>
          </table:table-cell>
          <table:table-cell table:style-name="TableCell77">
            <text:p text:style-name="P78">稱謂</text:p>
          </table:table-cell>
          <table:table-cell table:style-name="TableCell79">
            <text:p text:style-name="P80">姓名</text:p>
          </table:table-cell>
          <table:table-cell table:style-name="TableCell81" table:number-columns-spanned="2">
            <text:p text:style-name="P82">年齡</text:p>
          </table:table-cell>
          <table:covered-table-cell/>
          <table:table-cell table:style-name="TableCell83" table:number-columns-spanned="4">
            <text:p text:style-name="P84">教育程度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職業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祖父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祖母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rows-spanned="2">
            <text:p text:style-name="P149">家庭經濟狀況</text:p>
          </table:table-cell>
          <table:table-cell table:style-name="TableCell150" table:number-columns-spanned="10">
            <text:p text:style-name="P151">申請人簡述家庭經濟狀況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10">
            <text:p text:style-name="P158"><text:span text:style-name="T159">家庭</text:span><text:span text:style-name="T160">每月總收入約</text:span><text:span text:style-name="T161">　　　　　　　　　　　　　　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生涯規劃</text:p>
          </table:table-cell>
          <table:table-cell table:style-name="TableCell166" table:number-columns-spanned="10">
            <text:p text:style-name="P167">申請人簡述自己未來的生涯及願景</text:p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學生近況表現</text:p>
          </table:table-cell>
          <table:table-cell table:style-name="TableCell174" table:number-columns-spanned="10">
            <text:p text:style-name="P175"/>
            <text:p text:style-name="P176"/>
            <text:p text:style-name="P177"/>
            <text:p text:style-name="P178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<text:s/>附<text:s/>文<text:s/>件</text:p>
          </table:table-cell>
          <table:table-cell table:style-name="TableCell182" table:number-columns-spanned="3">
            <text:p text:style-name="P183">□中低收入/清寒/社福證明</text:p>
            <text:p text:style-name="P184">□殘障/重大傷病證明</text:p>
            <text:p text:style-name="P185">□每學期學業(含評量)成績證明</text:p>
            <text:p text:style-name="P186">□祖父母身分證及存摺影本</text:p>
            <text:p text:style-name="P187">□申請人及祖父母戶籍謄本影本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基金會審查</text:span></text:p>
          </table:table-cell>
          <table:covered-table-cell/>
          <table:table-cell table:style-name="TableCell191">
            <text:p text:style-name="P192"/>
            <text:p text:style-name="P193"/>
            <text:p text:style-name="P194"/>
          </table:table-cell>
          <table:table-cell table:style-name="TableCell195">
            <text:p text:style-name="P196"><text:span text:style-name="T197">承辦單位查核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</table:table-cell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_______年_______月_______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user</dc:creator>
    <meta:creation-date>2023-08-23T04:19:00Z</meta:creation-date>
    <dc:date>2023-08-23T04:19:00Z</dc:date>
    <meta:print-date>2023-01-16T01:4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32" meta:row-count="3" meta:non-whitespace-character-count="369"/>
  </office:meta>
</office:document-meta>
</file>