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1.51694444444444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35819444444444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84527777777778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3.82763888888889cm"/>
    </style:style>
    <style:style style:name="co13" style:family="table-column">
      <style:table-column-properties fo:break-before="auto" style:column-width="1.30527777777778cm"/>
    </style:style>
    <style:style style:name="co14" style:family="table-column">
      <style:table-column-properties fo:break-before="auto" style:column-width="2.8045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5" table:condition="of:cell-content-is-in-list(&quot;北區-8/27(二)&quot;;&quot;中區-7/2(二)&quot;;&quot;南一區(臺南)-7/3(三)&quot;;&quot;南二區(嘉義)-8/26(一)&quot;;&quot;東區-7/5(五)&quot;)">
          <table:help-message table:display="true"/>
          <table:error-message table:display="true"/>
        </table:content-validation>
        <table:content-validation table:name="val6" table:condition="of:cell-content-is-in-list(&quot;第一場-6月5日(三)下午&quot;;&quot;第二場-6月15日(六)上午&quot;;&quot;第三場-6月21日(五)上午&quot;;&quot;第四場-6月22日(六)上午&quot;;&quot;第五場-6月22日(六)下午&quot;;&quot;第六場-7月1日(一)上午&quot;)">
          <table:help-message table:display="true"/>
          <table:error-message table:display="true"/>
        </table:content-validation>
      </table:content-validations>
      <table:table table:name="推薦名單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6" table:number-columns-repeated="7" table:default-cell-style-name="ce2"/>
        <table:table-column table:style-name="co14" table:number-columns-repeated="16360" table:default-cell-style-name="ce2"/>
        <table:table-row table:style-name="ro1">
          <table:table-cell office:value-type="string" table:number-columns-spanned="17" table:number-rows-spanned="1" table:style-name="ce24">
            <text:p>教育部113年度教師專業學習社群召集人(講師)培訓課程-縣市政府及國教署報名表單報名表單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線上場次</text:p>
          </table:table-cell>
          <table:table-cell office:value-type="string" table:style-name="ce5">
            <text:p>實體場次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office:value-type="string" table:style-name="ce8">
            <text:p>備註<text:s/></text:p>
          </table:table-cell>
          <table:table-cell table:number-columns-repeated="16367" table:style-name="ce9"/>
        </table:table-row>
        <table:table-row table:style-name="ro3">
          <table:table-cell office:value-type="float" office:value="1" table:style-name="ce10">
            <text:p>1<text:s/></text:p>
          </table:table-cell>
          <table:table-cell table:content-validation-name="val4" table:style-name="ce11"/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content-validation-name="val1" table:style-name="ce11"/>
          <table:table-cell table:content-validation-name="val6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1"/>
          <table:table-cell table:content-validation-name="val3" table:style-name="ce11"/>
          <table:table-cell table:content-validation-name="val3" table:style-name="ce11"/>
          <table:table-cell table:style-name="ce13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" table:style-name="ce14">
            <text:p>2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" table:style-name="ce14">
            <text:p>3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" table:style-name="ce14">
            <text:p>4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5" table:style-name="ce14">
            <text:p>5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6" table:style-name="ce14">
            <text:p>6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7" table:style-name="ce14">
            <text:p>7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8" table:style-name="ce14">
            <text:p>8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9" table:style-name="ce14">
            <text:p>9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0" table:style-name="ce14">
            <text:p>10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1" table:style-name="ce14">
            <text:p>11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2" table:style-name="ce14">
            <text:p>12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3" table:style-name="ce14">
            <text:p>13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4" table:style-name="ce14">
            <text:p>14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5" table:style-name="ce14">
            <text:p>15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6" table:style-name="ce14">
            <text:p>16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7" table:style-name="ce14">
            <text:p>17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8" table:style-name="ce14">
            <text:p>18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9" table:style-name="ce14">
            <text:p>19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0" table:style-name="ce14">
            <text:p>20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1" table:style-name="ce14">
            <text:p>21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2" table:style-name="ce14">
            <text:p>22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3" table:style-name="ce14">
            <text:p>23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4" table:style-name="ce14">
            <text:p>24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5" table:style-name="ce14">
            <text:p>25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6" table:style-name="ce14">
            <text:p>26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7" table:style-name="ce14">
            <text:p>27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8" table:style-name="ce14">
            <text:p>28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9" table:style-name="ce14">
            <text:p>29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0" table:style-name="ce14">
            <text:p>30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1" table:style-name="ce14">
            <text:p>31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2" table:style-name="ce14">
            <text:p>32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3" table:style-name="ce14">
            <text:p>33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4" table:style-name="ce14">
            <text:p>34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5" table:style-name="ce14">
            <text:p>35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6" table:style-name="ce14">
            <text:p>36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7" table:style-name="ce14">
            <text:p>37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8" table:style-name="ce14">
            <text:p>38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9" table:style-name="ce14">
            <text:p>39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0" table:style-name="ce14">
            <text:p>40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1" table:style-name="ce14">
            <text:p>41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2" table:style-name="ce14">
            <text:p>42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3" table:style-name="ce14">
            <text:p>43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4" table:style-name="ce14">
            <text:p>44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5" table:style-name="ce14">
            <text:p>45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6" table:style-name="ce14">
            <text:p>46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7" table:style-name="ce14">
            <text:p>47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8" table:style-name="ce14">
            <text:p>48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9" table:style-name="ce14">
            <text:p>49<text:s/></text:p>
          </table:table-cell>
          <table:table-cell table:content-validation-name="val4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1" table:style-name="ce15"/>
          <table:table-cell table:content-validation-name="val6" table:style-name="ce15"/>
          <table:table-cell table:content-validation-name="val5" table:style-name="ce15"/>
          <table:table-cell table:content-validation-name="val2" table:style-name="ce15"/>
          <table:table-cell table:content-validation-name="val3" table:style-name="ce15"/>
          <table:table-cell table:content-validation-name="val3" table:style-name="ce15"/>
          <table:table-cell table:content-validation-name="val3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50" table:style-name="ce18">
            <text:p>50<text:s/></text:p>
          </table:table-cell>
          <table:table-cell table:content-validation-name="val4" table:style-name="ce19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content-validation-name="val1" table:style-name="ce19"/>
          <table:table-cell table:content-validation-name="val6" table:style-name="ce19"/>
          <table:table-cell table:content-validation-name="val5" table:style-name="ce19"/>
          <table:table-cell table:content-validation-name="val2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style-name="ce21"/>
          <table:table-cell table:number-columns-repeated="4" table:style-name="ce2"/>
          <table:table-cell table:number-columns-repeated="16363" table:style-name="ce1"/>
        </table:table-row>
        <table:table-row table:number-rows-repeated="113" table:style-name="ro4">
          <table:table-cell/>
          <table:table-cell table:content-validation-name="val4" table:style-name="ce2"/>
          <table:table-cell table:number-columns-repeated="7"/>
          <table:table-cell table:content-validation-name="val1" table:style-name="ce2"/>
          <table:table-cell table:number-columns-repeated="2"/>
          <table:table-cell table:content-validation-name="val2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8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number-columns-repeated="2"/>
          <table:table-cell table:content-validation-name="val2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學院工讀生</meta:initial-creator>
    <dc:creator>管理員</dc:creator>
    <meta:creation-date>2021-03-17T03:41:06Z</meta:creation-date>
    <dc:date>2024-04-02T06:50:49Z</dc:date>
    <meta:print-date>2024-03-20T03:10:14Z</meta:print-date>
  </office:meta>
</office:document-meta>
</file>