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993in" text:min-label-width="0.5in" text:list-level-position-and-space-mode="label-alignment">
          <style:list-level-label-alignment text:label-followed-by="listtab" fo:margin-left="0.4006in" fo:text-indent="-0.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234in" text:min-label-width="0.5in" text:list-level-position-and-space-mode="label-alignment">
          <style:list-level-label-alignment text:label-followed-by="listtab" fo:margin-left="0.734in" fo:text-indent="-0.5in"/>
        </style:list-level-properties>
      </text:list-level-style-number>
      <text:list-level-style-number text:level="3" style:num-suffix="." style:num-format="1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細明體" fo:font-weight="bold" style:font-weight-asian="bold" fo:color="#000000" fo:letter-spacing="0.0027in" style:text-position="-6.2% 100%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text-position="-6.2% 100%" fo:font-size="16pt" style:font-size-asian="16pt" style:font-size-complex="16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清單段落" style:family="paragraph">
      <style:paragraph-properties fo:widows="2" fo:orphans="2" style:snap-to-layout-grid="false" fo:text-align="justify" fo:margin-top="0.25in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line-height="0.25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olumn19" style:family="table-column">
      <style:table-column-properties style:column-width="1.4263in"/>
    </style:style>
    <style:style style:name="TableColumn20" style:family="table-column">
      <style:table-column-properties style:column-width="2.9048in"/>
    </style:style>
    <style:style style:name="Table18" style:family="table">
      <style:table-properties style:width="4.3312in" fo:margin-left="0.5875in" table:align="left"/>
    </style:style>
    <style:style style:name="TableRow21" style:family="table-row">
      <style:table-row-properties style:min-row-height="0.3347in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6" style:family="table-row">
      <style:table-row-properties style:min-row-height="0.334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1" style:parent-style-name="內文" style:family="paragraph">
      <style:paragraph-properties style:snap-to-layout-grid="false" fo:margin-top="0.075in" fo:margin-bottom="0.075in" fo:line-height="0.2916in" fo:margin-right="-0.3263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2916in" fo:margin-left="0.3895in" fo:margin-right="-0.425in" fo:text-indent="-0.38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margin-top="0.075in" fo:line-height="0.3333in" fo:margin-left="0.3895in" fo:text-indent="-0.38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075in" fo:line-height="0.3333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新細明體" fo:color="#000000" fo:font-size="13pt" style:font-size-asian="13pt" style:font-size-complex="13pt"/>
    </style:style>
    <style:style style:name="P76" style:parent-style-name="內文" style:family="paragraph">
      <style:paragraph-properties style:snap-to-layout-grid="false" fo:margin-top="0.075in" fo:line-height="0.3055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margin-top="0.075in" fo:line-height="0.3055in" fo:margin-left="0.4868in" fo:text-indent="-0.486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style:snap-to-layout-grid="false" fo:margin-top="0.075in" fo:line-height="0.3055in" fo:margin-left="0.4868in" fo:text-indent="-0.48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5" style:parent-style-name="清單段落" style:family="paragraph">
      <style:paragraph-properties fo:widows="2" fo:orphans="2" style:snap-to-layout-grid="false" fo:text-align="justify" fo:margin-top="0.25in" fo:margin-bottom="0.075in" fo:line-height="0.2916in" fo:margin-left="0.584in" fo:text-indent="-0.5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清單段落" style:family="paragraph">
      <style:paragraph-properties fo:widows="2" fo:orphans="2" style:snap-to-layout-grid="false" fo:text-align="justify" fo:margin-top="0.25in" fo:margin-bottom="0.075in"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5" style:family="table-column">
      <style:table-column-properties style:column-width="1.7722in"/>
    </style:style>
    <style:style style:name="TableColumn116" style:family="table-column">
      <style:table-column-properties style:column-width="2.4576in"/>
    </style:style>
    <style:style style:name="Table114" style:family="table">
      <style:table-properties style:width="4.2298in" fo:margin-left="0.5902in" table:align="left"/>
    </style:style>
    <style:style style:name="TableRow117" style:family="table-row">
      <style:table-row-properties style:min-row-height="0.2236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2" style:family="table-row">
      <style:table-row-properties style:min-row-height="0.223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margin-top="0.125in" fo:line-height="0.3194in"/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paragraph-properties fo:margin-top="0.125in" fo:line-height="0.3194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教育部國民及學前教育署</text:p>
      <text:p text:style-name="P4"><text:span text:style-name="T5">11</text:span><text:span text:style-name="T6">3</text:span><text:span text:style-name="T7">年</text:span><text:span text:style-name="T8">補助高級中等以下學校成立本土文化社團實施計畫</text:span></text:p>
      <text:p text:style-name="P9">申請經費項目及基準</text:p>
      <text:list text:style-name="LFO17" text:continue-numbering="true">
        <text:list-item>
          <text:p text:style-name="P10">經費項目及基準</text:p>
        </text:list-item>
      </text:list>
      <text:p text:style-name="P11"><text:span text:style-name="T12"><text:s/></text:span><text:span text:style-name="T13">(一)</text:span><text:span text:style-name="T14"><text:s/></text:span><text:span text:style-name="T15">鐘點費：</text:span><text:span text:style-name="T16">社團時間、假日及寒暑假編列標準如下: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制</text:p>
          </table:table-cell>
          <table:table-cell table:style-name="TableCell24">
            <text:p text:style-name="P25">編列基準</text:p>
          </table:table-cell>
        </table:table-row>
        <table:table-row table:style-name="TableRow26">
          <table:table-cell table:style-name="TableCell27">
            <text:p text:style-name="P28">國小</text:p>
          </table:table-cell>
          <table:table-cell table:style-name="TableCell29">
            <text:p text:style-name="P30"><text:span text:style-name="T31">3</text:span><text:span text:style-name="T32">36</text:span><text:span text:style-name="T33">元/節</text:span></text:p>
          </table:table-cell>
        </table:table-row>
        <table:table-row table:style-name="TableRow34">
          <table:table-cell table:style-name="TableCell35">
            <text:p text:style-name="P36">國中</text:p>
          </table:table-cell>
          <table:table-cell table:style-name="TableCell37">
            <text:p text:style-name="P38"><text:span text:style-name="T39">3</text:span><text:span text:style-name="T40">78</text:span><text:span text:style-name="T41">元/節</text:span></text:p>
          </table:table-cell>
        </table:table-row>
        <table:table-row table:style-name="TableRow42">
          <table:table-cell table:style-name="TableCell43">
            <text:p text:style-name="P44">高中<text:s/></text:p>
          </table:table-cell>
          <table:table-cell table:style-name="TableCell45">
            <text:p text:style-name="P46"><text:span text:style-name="T47">4</text:span><text:span text:style-name="T48">20</text:span><text:span text:style-name="T49">元/節</text:span><text:span text:style-name="T50"><text:s text:c="2"/></text:span></text:p>
          </table:table-cell>
        </table:table-row>
      </table:table>
      <text:p text:style-name="P51"><text:span text:style-name="T52"><text:s/></text:span><text:span text:style-name="T53">(二)補充保費：</text:span><text:span text:style-name="T54">以講師</text:span><text:span text:style-name="T55">補充保費</text:span><text:span text:style-name="T56">合計2.11%計算。</text:span></text:p>
      <text:p text:style-name="P57"><text:span text:style-name="T58"><text:s/></text:span><text:span text:style-name="T59">(三)學生活動交通費：</text:span><text:span text:style-name="T60">依課程需求依實核支。</text:span></text:p>
      <text:p text:style-name="P61"><text:span text:style-name="T62"><text:s/></text:span><text:span text:style-name="T63">(</text:span><text:span text:style-name="T64">四</text:span><text:span text:style-name="T65">)學生平</text:span><text:span text:style-name="T66">安</text:span><text:span text:style-name="T67">保險費：</text:span><text:span text:style-name="T68">依課程需求依實核支。</text:span></text:p>
      <text:p text:style-name="P69"><text:span text:style-name="T70"><text:s/></text:span><text:span text:style-name="T71">(</text:span><text:span text:style-name="T72">五</text:span><text:span text:style-name="T73">)教學材料費：</text:span><text:span text:style-name="T74">依整體程需求之教學材料依實核支</text:span><text:span text:style-name="T75">。</text:span></text:p>
      <text:p text:style-name="P76"><text:span text:style-name="T77"><text:s/></text:span><text:span text:style-name="T78">(</text:span><text:span text:style-name="T79">六</text:span><text:span text:style-name="T80">)印刷費</text:span><text:span text:style-name="T81">：</text:span><text:span text:style-name="T82">依整體課程及計畫需求依實核支。</text:span></text:p>
      <text:p text:style-name="P83"><text:span text:style-name="T84"><text:s/></text:span><text:span text:style-name="T85">(</text:span><text:span text:style-name="T86">七</text:span><text:span text:style-name="T87">)</text:span><text:span text:style-name="T88">膳</text:span><text:span text:style-name="T89">費：</text:span><text:span text:style-name="T90">每日午餐</text:span><text:span text:style-name="T91">100</text:span><text:span text:style-name="T92">元</text:span><text:span text:style-name="T93">，依整體課程及計畫需求依實核支</text:span><text:span text:style-name="T94">。</text:span></text:p>
      <text:p text:style-name="P95"><text:span text:style-name="T96"><text:s/></text:span><text:span text:style-name="T97">(</text:span><text:span text:style-name="T98">八</text:span><text:span text:style-name="T99">)雜支：</text:span><text:span text:style-name="T100">依本署補助總經費</text:span><text:span text:style-name="T101">10</text:span><text:span text:style-name="T102">%編列，</text:span><text:span text:style-name="T103">凡</text:span><text:span text:style-name="T104">前項費用未列之辦公事務費用屬之， 如文具用品、紙張、資訊耗材、資料夾、郵資等。</text:span></text:p>
      <text:list text:style-name="LFO17" text:continue-numbering="true">
        <text:list-item>
          <text:p text:style-name="P105"><text:span text:style-name="T106">非屬前開</text:span><text:span text:style-name="T107">八</text:span><text:span text:style-name="T108">個經費項目者</text:span><text:span text:style-name="T109">，</text:span><text:span text:style-name="T110">不予補助</text:span><text:span text:style-name="T111">，</text:span><text:span text:style-name="T112">例如：資本門、工讀費、資料蒐集費等。</text:span></text:p>
        </text:list-item>
        <text:list-item>
          <text:p text:style-name="P113">本計畫之社團每校總補助經費如下：</text:p>
        </text:list-item>
      </text:list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節數</text:p>
          </table:table-cell>
          <table:table-cell table:style-name="TableCell120">
            <text:p text:style-name="P121">補助金額</text:p>
          </table:table-cell>
        </table:table-row>
        <table:table-row table:style-name="TableRow122">
          <table:table-cell table:style-name="TableCell123">
            <text:p text:style-name="P124">24節以下</text:p>
          </table:table-cell>
          <table:table-cell table:style-name="TableCell125">
            <text:p text:style-name="P126">最高補助4萬元</text:p>
          </table:table-cell>
        </table:table-row>
        <table:table-row table:style-name="TableRow127">
          <table:table-cell table:style-name="TableCell128">
            <text:p text:style-name="P129">24~28節</text:p>
          </table:table-cell>
          <table:table-cell table:style-name="TableCell130">
            <text:p text:style-name="P131">最高補助5萬元</text:p>
          </table:table-cell>
        </table:table-row>
        <table:table-row table:style-name="TableRow132">
          <table:table-cell table:style-name="TableCell133">
            <text:p text:style-name="P134">28節(含以上)</text:p>
          </table:table-cell>
          <table:table-cell table:style-name="TableCell135">
            <text:p text:style-name="P136">最高補助6萬元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bottom="0.0833in" fo:line-height="0.3888in" fo:margin-left="0.5055in" fo:text-indent="-0.5347in">
        <style:tab-stops>
          <style:tab-stop style:type="left" style:position="7.4944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1" style:display-name="清單段落1" style:family="paragraph" style:parent-style-name="內文" style:next-style-name="清單段落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/>
    </style:style>
    <style:style style:name="WW_CharLFO8LVL1" style:family="text">
      <style:text-properties style:font-name-complex="新細明體" fo:font-weight="bold" style:font-weight-asian="bold"/>
    </style:style>
    <style:style style:name="WW_CharLFO9LVL1" style:family="text">
      <style:text-properties style:font-name-complex="新細明體" fo:font-weight="normal" style:font-weight-asian="normal"/>
    </style:style>
    <style:style style:name="WW_CharLFO13LVL1" style:family="text">
      <style:text-properties style:font-name-complex="新細明體" fo:font-weight="normal" style:font-weight-asian="normal"/>
    </style:style>
    <style:style style:name="WW_CharLFO14LVL1" style:family="text">
      <style:text-properties style:font-name-complex="新細明體"/>
    </style:style>
    <style:style style:name="WW_CharLFO15LVL1" style:family="text">
      <style:text-properties style:font-name-complex="新細明體"/>
    </style:style>
    <style:style style:name="WW_CharLFO17LVL1" style:family="text">
      <style:text-properties style:font-name-complex="新細明體" fo:font-weight="bold" style:font-weight-asian="bold"/>
    </style:style>
    <style:style style:name="WW_CharLFO18LVL1" style:family="text">
      <style:text-properties style:font-name="Times New Roman"/>
    </style:style>
    <style:style style:name="WW_CharLFO18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993in" text:min-label-width="0.5in" text:list-level-position-and-space-mode="label-alignment">
          <style:list-level-label-alignment text:label-followed-by="listtab" fo:margin-left="0.4006in" fo:text-indent="-0.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234in" text:min-label-width="0.5in" text:list-level-position-and-space-mode="label-alignment">
          <style:list-level-label-alignment text:label-followed-by="listtab" fo:margin-left="0.734in" fo:text-indent="-0.5in"/>
        </style:list-level-properties>
      </text:list-level-style-number>
      <text:list-level-style-number text:level="3" style:num-suffix="." style:num-format="1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4722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2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3月15日召開「98-100年度國民中小學老舊校舍整建計畫」、「99年度『加速國中小老舊校舍及相關設備補強整建計畫』拆除重建工程」99年第1次工程暨預算進度列管會議會議紀錄</dc:title>
    <meta:initial-creator>moejsmpc</meta:initial-creator>
    <dc:creator>黃春慧</dc:creator>
    <meta:creation-date>2024-04-16T01:34:00Z</meta:creation-date>
    <dc:date>2024-04-16T01:34:00Z</dc:date>
    <meta:print-date>2022-05-11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